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4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5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6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7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3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6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7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8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9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0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1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2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3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4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5" style:parent-style-name="Normalny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66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67" style:parent-style-name="Normalny" style:family="paragraph">
      <style:paragraph-properties fo:line-height="100%" fo:margin-left="0in">
        <style:tab-stops/>
      </style:paragraph-properties>
    </style:style>
    <style:style style:name="T68" style:parent-style-name="Domyślnaczcionkaakapitu" style:family="text">
      <style:text-properties style:font-name="Times New Roman" fo:font-size="10pt" style:font-size-asian="10pt"/>
    </style:style>
    <style:style style:name="T69" style:parent-style-name="Domyślnaczcionkaakapitu" style:family="text">
      <style:text-properties style:font-name="Times New Roman" fo:font-size="10pt" style:font-size-asian="10pt"/>
    </style:style>
    <style:style style:name="T70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7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8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0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1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5" style:parent-style-name="Akapitzlistą" style:list-style-name="LFO1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2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2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3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3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3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4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5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3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94" style:parent-style-name="Normalny" style:family="paragraph">
      <style:paragraph-properties fo:line-height="100%" fo:margin-left="0in">
        <style:tab-stops/>
      </style:paragraph-properties>
    </style:style>
    <style:style style:name="T195" style:parent-style-name="Domyślnaczcionkaakapitu" style:family="text">
      <style:text-properties style:font-name="Times New Roman" fo:font-size="10pt" style:font-size-asian="10pt"/>
    </style:style>
    <style:style style:name="T196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19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9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0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1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0" style:parent-style-name="Normalny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51" style:parent-style-name="Normalny" style:family="paragraph">
      <style:paragraph-properties fo:line-height="100%" fo:margin-left="0in">
        <style:tab-stops/>
      </style:paragraph-properties>
    </style:style>
    <style:style style:name="T252" style:parent-style-name="Domyślnaczcionkaakapitu" style:family="text">
      <style:text-properties style:font-name="Times New Roman" fo:font-size="10pt" style:font-size-asian="10pt"/>
    </style:style>
    <style:style style:name="T253" style:parent-style-name="Domyślnaczcionkaakapitu" style:family="text">
      <style:text-properties style:font-name="Times New Roman" fo:font-size="10pt" style:font-size-asian="10pt"/>
    </style:style>
    <style:style style:name="T254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5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1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2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3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4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5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6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7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8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9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0" style:parent-style-name="Normalny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</office:automatic-styles>
  <office:body>
    <office:text text:use-soft-page-breaks="true">
      <text:p text:style-name="P1">WYMAGANIA EDUKACYJNE<text:s text:c="2"/></text:p>
      <text:p text:style-name="P3">Przedmiot: biologia</text:p>
      <text:p text:style-name="P4">Klasa: ósma</text:p>
      <text:p text:style-name="P5"/>
      <text:p text:style-name="P6">Ocenę niedostateczną otrzymuje uczeń, który:</text:p>
      <text:p text:style-name="P7"/>
      <text:p text:style-name="P8"><text:s text:c="6"/>- <text:s text:c="3"/>nie opanował minimum, określonego poniżej na ocenę dopuszczającą.</text:p>
      <text:p text:style-name="P9"/>
      <text:p text:style-name="P10">Ocenę dopuszczającą otrzymuje uczeń, który:</text:p>
      <text:p text:style-name="P11">•<text:tab/>określa zakres badań genetyki</text:p>
      <text:p text:style-name="P12">•<text:tab/>wyjaśnia, że podobieństwo dziecka do rodziców jest wynikiem dziedziczenia cech</text:p>
      <text:p text:style-name="P13">•<text:tab/>wskazuje miejsca występowania DNA</text:p>
      <text:p text:style-name="P14">•<text:tab/>wymienia elementy budujące DNA</text:p>
      <text:p text:style-name="P15">•<text:tab/>przedstawia rolę DNA jako nośnika informacji genetycznej</text:p>
      <text:p text:style-name="P16">•<text:tab/>wymienia nazwy podziałów komórkowych</text:p>
      <text:p text:style-name="P17">•<text:tab/>podaje liczbę chromosomów w komórkach somatycznych i płciowych człowieka</text:p>
      <text:p text:style-name="P18">•<text:tab/>definiuje pojęcia fenotyp i genotyp</text:p>
      <text:p text:style-name="P19">•<text:tab/>wyjaśnia symbole używane przy zapisywaniu krzyżówek genetycznych</text:p>
      <text:p text:style-name="P20">•<text:tab/>wskazuje u ludzi przykładowe cechy dominującą i recesywną</text:p>
      <text:p text:style-name="P21">•<text:tab/>z pomocą nauczyciela rozwiązuje proste krzyżówki genetyczne</text:p>
      <text:p text:style-name="P22">•<text:tab/>podaje liczbę chromosomów występujących w komórce diploidalnej człowieka</text:p>
      <text:p text:style-name="P23">•<text:tab/>wymienia przykłady chorób dziedzicznych sprzężonych z płcią</text:p>
      <text:p text:style-name="P24">•<text:tab/>wymienia cztery główne grupy krwi występujące u człowieka</text:p>
      <text:p text:style-name="P25">•<text:tab/>przedstawia przykłady cech zależnych od wielu genów oraz od środowiska</text:p>
      <text:p text:style-name="P26">•<text:tab/>definiuje pojęcie mutacja</text:p>
      <text:p text:style-name="P27">•<text:tab/>wymienia czynniki mutagenne</text:p>
      <text:p text:style-name="P28">•<text:tab/>podaje przykłady chorób uwarunkowanych mutacjami genowymi i chromosomowymi</text:p>
      <text:p text:style-name="P29">•<text:tab/>definiuje pojęcie ewolucja</text:p>
      <text:p text:style-name="P30">•<text:tab/>wymienia dowody ewolucji</text:p>
      <text:p text:style-name="P31">•<text:tab/>wskazuje przykłady narządów szczątkowych w organizmie człowieka</text:p>
      <text:p text:style-name="P32">•<text:tab/>wyjaśnia znaczenie pojęcia endemit</text:p>
      <text:p text:style-name="P33">•<text:tab/>podaje przykłady doboru sztucznego</text:p>
      <text:p text:style-name="P34">•<text:tab/>wymienia przykłady organizmów należących do nadrodziny człekokształtnych</text:p>
      <text:p text:style-name="P35">•<text:tab/>omawia cechy człowieka rozumnego</text:p>
      <text:p text:style-name="P36">•<text:tab/>wyjaśnia, czym zajmuje się ekologia</text:p>
      <text:p text:style-name="P37">•<text:tab/>wymienia czynniki ograniczające występowanie gatunków w różnych środowiskach</text:p>
      <text:p text:style-name="P38">•<text:tab/>definiuje pojęcia populacja i gatunek</text:p>
      <text:p text:style-name="P39">•<text:tab/>wylicza cechy populacji</text:p>
      <text:p text:style-name="P40">•<text:tab/>wymienia typy rozmieszczenia osobników w populacji</text:p>
      <text:p text:style-name="P41">•<text:tab/>określa wady i zalety życia organizmów w grupie</text:p>
      <text:p text:style-name="P42">•<text:tab/>nazywa zależności międzygatunkowe</text:p>
      <text:p text:style-name="P43">•<text:tab/>wymienia zasoby, o które konkurują organizmy</text:p>
      <text:p text:style-name="P44">•<text:tab/>wymienia przykłady roślinożerców</text:p>
      <text:p text:style-name="P45">•<text:tab/>wskazuje przykłady drapieżników i ich ofiar</text:p>
      <text:p text:style-name="P46">•<text:tab/>omawia przystosowania organizmów do drapieżnictwa</text:p>
      <text:p text:style-name="P47">•<text:tab/>podaje przykłady roślin drapieżnych</text:p>
      <text:p text:style-name="P48">•<text:tab/>wymienia przykłady pasożytów zewnętrznych i wewnętrznych</text:p>
      <text:p text:style-name="P49">•<text:tab/>wymienia przykłady pasożytnictwa u roślin</text:p>
      <text:p text:style-name="P50">•<text:tab/>wymienia nieantagonistyczne zależności międzygatunkowe</text:p>
      <text:p text:style-name="P51">•<text:tab/>podaje przykłady organizmów, które łączy zależność nieantagonistyczna</text:p>
      <text:p text:style-name="P52">•<text:tab/>wymienia przykładowe ekosystemy</text:p>
      <text:p text:style-name="P53">•<text:tab/>wymienia nazwy ogniw łańcucha pokarmowego</text:p>
      <text:p text:style-name="P54">•<text:tab/>przyporządkowuje znane organizmy poszczególnym ogniwom łańcucha pokarmowego</text:p>
      <text:p text:style-name="P55">•<text:tab/>rysuje schematy prostych łańcuchów pokarmowych w wybranych ekosystemach</text:p>
      <text:p text:style-name="P56">•<text:tab/>omawia na podstawie ilustracji piramidę ekologiczną</text:p>
      <text:p text:style-name="P57">•<text:tab/>przedstawia poziomy różnorodności biologicznej</text:p>
      <text:p text:style-name="P58">•<text:tab/>wymienia czynniki wpływające na stan ekosystemów</text:p>
      <text:p text:style-name="P59">•<text:tab/>wymienia przykłady działalności człowieka przyczyniającej się do spadku różnorodności biologicznej</text:p>
      <text:p text:style-name="P60">•<text:tab/>podaje przykłady obcych gatunków</text:p>
      <text:p text:style-name="P61">•<text:tab/>wymienia przykłady zasobów przyrody</text:p>
      <text:soft-page-break/>
      <text:p text:style-name="P62">•<text:tab/>wyjaśnia znaczenie recyklingu dla racjonalnego gospodarowania zasobami</text:p>
      <text:p text:style-name="P63">•<text:tab/>określa cele ochrony przyrody</text:p>
      <text:p text:style-name="P64">•<text:tab/>wymienia sposoby ochrony gatunkowej</text:p>
      <text:p text:style-name="P65"/>
      <text:p text:style-name="P66">Ocenę dostateczną otrzymuje uczeń, który:</text:p>
      <text:p text:style-name="P67"><text:span text:style-name="T68">•</text:span><text:span text:style-name="T69"><text:tab/></text:span><text:span text:style-name="T70">rozróżnia cechy dziedziczne i niedziedziczne</text:span></text:p>
      <text:p text:style-name="P71">•<text:tab/>definiuje pojęcia genetyka i zmienność organizmów</text:p>
      <text:p text:style-name="P72">•<text:tab/>przedstawia budowę nukleotydu</text:p>
      <text:p text:style-name="P73">•<text:tab/>wymienia nazwy zasad azotowych</text:p>
      <text:p text:style-name="P74">•<text:tab/>omawia budowę chromosomu</text:p>
      <text:p text:style-name="P75">•<text:tab/>definiuje pojęcia: kariotyp, helisa, gen i nukleotyd</text:p>
      <text:p text:style-name="P76">•<text:tab/>wykazuje rolę jądra</text:p>
      <text:p text:style-name="P77">•<text:tab/>definiuje pojęcia: chromosomy homologiczne, komórki haploidalne i komórki diploidalne</text:p>
      <text:p text:style-name="P78">•<text:tab/>wskazuje miejsce zachodzenia mitozy i mejozy w organizmie człowieka</text:p>
      <text:p text:style-name="P79">•<text:tab/>omawia badania Gregora Mendla</text:p>
      <text:p text:style-name="P80">•<text:tab/>zapisuje genotypy homozygoty dominującej i homozygoty recesywnej oraz heterozygoty</text:p>
      <text:p text:style-name="P81">•<text:tab/>wykonuje krzyżówki genetyczne przedstawiające dziedziczenie jednego genu</text:p>
      <text:p text:style-name="P82">•<text:tab/>wymienia cechy dominujące i recesywne u człowieka</text:p>
      <text:p text:style-name="P83">•<text:tab/>z niewielką pomocą nauczyciela rozwiązuje proste krzyżówki genetyczne</text:p>
      <text:p text:style-name="P84">•<text:tab/>rozpoznaje kariotyp człowieka</text:p>
      <text:p text:style-name="P85">•<text:tab/>określa cechy chromosomów X i Y</text:p>
      <text:p text:style-name="P86">•<text:tab/>omawia sposób dziedziczenia grup krwi</text:p>
      <text:p text:style-name="P87">•<text:tab/>wyjaśnia sposób dziedziczenia czynnika Rh</text:p>
      <text:p text:style-name="P88">•<text:tab/>rozróżnia mutacje genowe i chromosomowe</text:p>
      <text:p text:style-name="P89">•<text:tab/>omawia przyczyny wybranych chorób genetycznych</text:p>
      <text:p text:style-name="P90">•<text:tab/>wskazuje mechanizm dziedziczenia mukowiscydozy</text:p>
      <text:p text:style-name="P91">•<text:tab/>omawia dowody ewolucji</text:p>
      <text:p text:style-name="P92">•<text:tab/>wymienia przykłady różnych rodzajów skamieniałości</text:p>
      <text:p text:style-name="P93">•<text:tab/>definiuje pojęcie żywa skamieniałość</text:p>
      <text:p text:style-name="P94">•<text:tab/>wymienia przykłady reliktów</text:p>
      <text:p text:style-name="P95">•<text:tab/>wymienia przykłady <text:s/>endemitów</text:p>
      <text:p text:style-name="P96">•<text:tab/>wyjaśnia, na czym polega dobór naturalny i dobór sztuczny</text:p>
      <text:p text:style-name="P97">•<text:tab/>omawia ideę walki o byt</text:p>
      <text:p text:style-name="P98">•<text:tab/>wskazuje na mapie miejsce, gdzie rozpoczęła się ewolucji człowieka</text:p>
      <text:p text:style-name="P99">•<text:tab/>wymienia czynniki, które miały wpływ na ewolucję człowieka</text:p>
      <text:p text:style-name="P100">•<text:tab/>identyfikuje siedlisko wybranego gatunku</text:p>
      <text:p text:style-name="P101">•<text:tab/>omawia, czym jest nisza ekologiczna organizmu</text:p>
      <text:p text:style-name="P102">•<text:tab/>wyjaśnia zależność między definicją populacji i gatunku</text:p>
      <text:p text:style-name="P103">•<text:tab/>wymienia przykłady zwierząt żyjących w stadzie</text:p>
      <text:p text:style-name="P104">•<text:tab/>określa przyczyny migracji</text:p>
      <text:p text:style-name="P105">•<text:tab/>przedstawia, jakie dane można odczytać z piramidy wiekowej populacji</text:p>
      <text:p text:style-name="P106">•<text:tab/>wyjaśnia, na czym polega konkurencja</text:p>
      <text:p text:style-name="P107">•<text:tab/>wskazuje rodzaje konkurencji</text:p>
      <text:p text:style-name="P108">•<text:tab/>określa znaczenie roślinożerców w przyrodzie</text:p>
      <text:p text:style-name="P109">•<text:tab/>omawia adaptacje roślinożerców do zjadania pokarmu roślinnego</text:p>
      <text:p text:style-name="P110">•<text:tab/>wyjaśnia na wybranych przykładach, na czym polega drapieżnictwo</text:p>
      <text:p text:style-name="P111">•<text:tab/>wymienia charakterystyczne cechy drapieżników i ich ofiar</text:p>
      <text:p text:style-name="P112">•<text:tab/>wyjaśnia, na czym polega pasożytnictwo</text:p>
      <text:p text:style-name="P113">•<text:tab/>klasyfikuje pasożyty na zewnętrzne i wewnętrzne</text:p>
      <text:p text:style-name="P114">•<text:tab/>określa warunki współpracy między gatunkami</text:p>
      <text:p text:style-name="P115">•<text:tab/>rozróżnia pojęcia komensalizm i mutualizm</text:p>
      <text:p text:style-name="P116">•<text:tab/>omawia budowę korzeni roślin motylkowych</text:p>
      <text:p text:style-name="P117">•<text:tab/>wskazuje elementy biotopu i biocenozy wybranego ekosystemu</text:p>
      <text:p text:style-name="P118">•<text:tab/>przedstawia składniki biotopu i biocenozy</text:p>
      <text:p text:style-name="P119">•<text:tab/>wyjaśnia przyczyny istnienia łańcuchów pokarmowych</text:p>
      <text:p text:style-name="P120">•<text:tab/>wskazuje różnice między producentami a konsumentami</text:p>
      <text:p text:style-name="P121">•<text:tab/>rysuje schemat prostej sieci pokarmowej</text:p>
      <text:p text:style-name="P122">•<text:tab/>wykazuje, że materia krąży w ekosystemie</text:p>
      <text:p text:style-name="P123">•<text:tab/>wyjaśnia, na czym polega różnorodność biologiczna</text:p>
      <text:p text:style-name="P124">•<text:tab/>wyjaśnia różnice pomiędzy dwoma poziomami różnorodności biologicznej<text:s/></text:p>
      <text:soft-page-break/>
      <text:list text:style-name="LFO1" text:continue-numbering="true">
        <text:list-item>
          <text:p text:style-name="P125">wyszukuje w różnych źródłach informacje na temat skutków spadku różnorodności</text:p>
        </text:list-item>
      </text:list>
      <text:p text:style-name="P126">•<text:tab/>wskazuje działalność człowieka jako przyczynę spadku różnorodności biologicznej</text:p>
      <text:p text:style-name="P127">•<text:tab/>wskazuje gatunki wymarłe jako przykład działalności człowieka</text:p>
      <text:p text:style-name="P128">•<text:tab/>wymienia przykłady odnawialnych i nieodnawialnych zasobów przyrody</text:p>
      <text:p text:style-name="P129">•<text:tab/>ilustruje przykładami, jak należy dbać o ochronę zasobów</text:p>
      <text:p text:style-name="P130">•<text:tab/>wymienia formy ochrony przyrody</text:p>
      <text:p text:style-name="P131">•<text:tab/>omawia formy ochrony indywidualnej</text:p>
      <text:p text:style-name="P132"/>
      <text:p text:style-name="P133">Ocenę dobrą otrzymuje uczeń, który:</text:p>
      <text:p text:style-name="P134">•<text:tab/>wskazuje cechy indywidualne i gatunkowe podanych organizmów</text:p>
      <text:p text:style-name="P135">•<text:tab/>omawia zastosowanie genetyki w różnych dziedzinach: medycynie, kryminalistyce, rolnictwie i archeologii</text:p>
      <text:p text:style-name="P136">•<text:tab/>wykazuje konieczność związania DNA przez białka i powstania chromatyny w jądrze komórkowym</text:p>
      <text:p text:style-name="P137">•<text:tab/>wyjaśnia, z czego wynika komplementarność zasad azotowych</text:p>
      <text:p text:style-name="P138">•<text:tab/>graficznie przedstawia regułę komplementarności</text:p>
      <text:p text:style-name="P139">•<text:tab/>omawia znaczenie mitozy i mejozy</text:p>
      <text:p text:style-name="P140">•<text:tab/>oblicza liczbę chromosomów w komórce haploidalnej, znając liczbę chromosomów w komórce diploidalnej danego organizmu</text:p>
      <text:p text:style-name="P141">•<text:tab/>identyfikuje allele dominujące i recesywne</text:p>
      <text:p text:style-name="P142">•<text:tab/>omawia prawo czystości gamet</text:p>
      <text:p text:style-name="P143">•<text:tab/>na schemacie krzyżówki genetycznej rozpoznaje genotyp oraz określa fenotyp rodziców i pokolenia potomnego</text:p>
      <text:p text:style-name="P144">•<text:tab/>wyjaśnia, że cechę recesywną determinują allele homozygoty recesywnej</text:p>
      <text:p text:style-name="P145">•<text:tab/>na podstawie krzyżówki genetycznej przewiduje wystąpienie cechu potomstwa</text:p>
      <text:p text:style-name="P146">•<text:tab/>wyjaśnia rolę chromosomów płci i autosomów</text:p>
      <text:p text:style-name="P147">•<text:tab/>omawia zasadę dziedziczenia płci</text:p>
      <text:p text:style-name="P148">•<text:tab/>rozpoznaje grupy krwi na podstawie zapisu genotypów</text:p>
      <text:p text:style-name="P149">•<text:tab/>wykonuje krzyżówkę genetyczną przedstawiającą dziedziczenie grup krwi</text:p>
      <text:p text:style-name="P150">•<text:tab/>wyjaśnia, na czym polegają mutacje genowe i chromosomowe</text:p>
      <text:p text:style-name="P151">•<text:tab/>omawia znaczenie poradnictwa genetycznego</text:p>
      <text:p text:style-name="P152">•<text:tab/>charakteryzuje wybrane choroby genetyczne</text:p>
      <text:p text:style-name="P153">•<text:tab/>wyjaśnia podłoże zespołu Downa</text:p>
      <text:p text:style-name="P154">•<text:tab/>wyjaśnia istotę procesu ewolucji</text:p>
      <text:p text:style-name="P155">•<text:tab/>rozpoznaje żywe skamieniałości</text:p>
      <text:p text:style-name="P156">•<text:tab/>omawia przykłady potwierdzające jedność budowy i funkcjonowania organizmów</text:p>
      <text:p text:style-name="P157">•<text:tab/>wymienia przykłady struktur homologicznych i analogicznych</text:p>
      <text:p text:style-name="P158">•<text:tab/>wyjaśnia główne założenia teorii ewolucji Karola Darwina</text:p>
      <text:p text:style-name="P159">•<text:tab/>wskazuje różnicę pomiędzy doborem naturalnym a doborem sztucznym</text:p>
      <text:p text:style-name="P160">•<text:tab/>wymienia główne założenia syntetycznej teorii ewolucji</text:p>
      <text:p text:style-name="P161">•<text:tab/>określa stanowisko systematyczne człowieka</text:p>
      <text:p text:style-name="P162">•<text:tab/>wskazuje na przykładzie szympansa różnice pomiędzy człowiekiem a innymi naczelnymi</text:p>
      <text:p text:style-name="P163">•<text:tab/>rozróżnia siedlisko i niszę ekologiczną</text:p>
      <text:p text:style-name="P164">•<text:tab/>określa wpływ wybranych czynników środowiska na funkcjonowanie organizmów</text:p>
      <text:p text:style-name="P165">•<text:tab/>wskazuje populacje różnych gatunków</text:p>
      <text:p text:style-name="P166">•<text:tab/>określa wpływ migracji na liczebność populacji</text:p>
      <text:p text:style-name="P167">•<text:tab/>wyjaśnia wpływ cech populacji na jej liczebność</text:p>
      <text:p text:style-name="P168">•<text:tab/>odczytuje dane z piramidy wiekowej</text:p>
      <text:p text:style-name="P169">•<text:tab/>graficznie przedstawia zależności między organizmami, zaznacza, który gatunek odnosi korzyści, a który – straty</text:p>
      <text:p text:style-name="P170">•<text:tab/>porównuje konkurencję wewnątrzgatunkową z konkurencją międzygatunkową</text:p>
      <text:p text:style-name="P171">•<text:tab/>wyjaśnia, w jaki sposób rośliny i roślinożercy wzajemnie regulują swoją liczebność</text:p>
      <text:p text:style-name="P172">•<text:tab/>omawia różne strategie polowań stosowanych przez drapieżniki</text:p>
      <text:p text:style-name="P173">•<text:tab/>opisuje sposoby obrony organizmów przed drapieżnikami</text:p>
      <text:p text:style-name="P174">•<text:tab/>wykazuje przystosowania rośliny drapieżnej do zdobywania pokarmu<text:s/></text:p>
      <text:p text:style-name="P175">•<text:tab/>charakteryzuje przystosowania organizmów do pasożytniczego trybu życia</text:p>
      <text:p text:style-name="P176">•<text:tab/>charakteryzuje pasożytnictwo u roślin</text:p>
      <text:p text:style-name="P177">•<text:tab/>omawia różnice między komensalizmem a mutualizmem</text:p>
      <text:p text:style-name="P178">•<text:tab/>charakteryzuje role grzyba i glonu w plesze porostu</text:p>
      <text:p text:style-name="P179">•<text:tab/>wymienia przemiany w ekosystemach</text:p>
      <text:p text:style-name="P180">•<text:tab/>omawia, do czego człowiek wykorzystuje ekosystemy</text:p>
      <text:soft-page-break/>
      <text:p text:style-name="P181">•<text:tab/>analizuje wybrane powiązania pokarmowe we wskazanym ekosystemie</text:p>
      <text:p text:style-name="P182">•<text:tab/>charakteryzuje role poszczególnych ogniw łańcucha pokarmowego</text:p>
      <text:p text:style-name="P183">•<text:tab/>wyjaśnia, że energia przepływa przez ekosystem</text:p>
      <text:p text:style-name="P184">•<text:tab/>wykazuje rolę producentów, konsumentów i destruentów w krążeniu materii</text:p>
      <text:p text:style-name="P185">•<text:tab/>charakteryzuje poziomy różnorodności biologicznej</text:p>
      <text:p text:style-name="P186">•<text:tab/>omawia wpływ klimatu na kształtowanie się różnorodności biologicznej</text:p>
      <text:p text:style-name="P187">•<text:tab/>wskazuje, w jaki sposób niszczenie siedlisk wpływa na stan gatunkowy ekosystemów</text:p>
      <text:p text:style-name="P188">•<text:tab/>wyjaśnia, skąd się biorą nowe gatunki roślin i zwierząt w ekosystemach naturalnych</text:p>
      <text:p text:style-name="P189">•<text:tab/>klasyfikuje zasoby przyrody na niewyczerpywalne i wyczerpywalne, podaje ich przykłady</text:p>
      <text:p text:style-name="P190">•<text:tab/>omawia racjonale gospodarowanie zasobami przyrody</text:p>
      <text:p text:style-name="P191">•<text:tab/>wyjaśnia, na czym polega ochrona obszarowa</text:p>
      <text:p text:style-name="P192">•<text:tab/>wykazuje różnicę między ochroną gatunkową ścisłą a częściową</text:p>
      <text:p text:style-name="P193"><text:s/></text:p>
      <text:p text:style-name="P194"><text:span text:style-name="T195">Ocenę <text:s/>bardzo dobrą otrzymuje uczeń, który</text:span><text:span text:style-name="T196">:</text:span></text:p>
      <text:p text:style-name="P197">•<text:tab/>uzasadnia występowanie zmienności genetycznej wśród ludzi</text:p>
      <text:p text:style-name="P198">•<text:tab/>wskazuje różnice między cechami gatunkowymi a indywidualnymi</text:p>
      <text:p text:style-name="P199">•<text:tab/>wyjaśnia, z czego wynika podobieństwo organizmów potomnych w rozmnażaniu bezpłciowym</text:p>
      <text:p text:style-name="P200">•<text:tab/>wyjaśnia proces replikacji</text:p>
      <text:p text:style-name="P201">•<text:tab/>rozpoznaje DNA i RNA na modelu lub ilustracji</text:p>
      <text:p text:style-name="P202">•<text:tab/>wykazuje konieczność redukcji ilości materiału genetycznego w komórkach macierzystych gamet</text:p>
      <text:p text:style-name="P203">•<text:tab/>wykazuje różnice między mitozą a mejozą</text:p>
      <text:p text:style-name="P204">•<text:tab/>przewiduje cechy osobników potomnych na podstawie prawa czystości gamet</text:p>
      <text:p text:style-name="P205">•<text:tab/>interpretuje krzyżówki genetyczne, używając określeń: homozygota, heterozygota, cecha dominująca i cecha recesywna</text:p>
      <text:p text:style-name="P206">•<text:tab/>wskazuje cechy człowieka, które są zarówno wynikiem działania genów, jak i czynników środowiska</text:p>
      <text:p text:style-name="P207">•<text:tab/>ustala prawdopodobieństwo występowania cechy u potomstwa, jeśli nie są znane genotypy obojga rodziców</text:p>
      <text:p text:style-name="P208">•<text:tab/>wyjaśnia mechanizm ujawniania się cech recesywnych sprzężonych z płcią</text:p>
      <text:p text:style-name="P209">•<text:tab/>ustala grupy krwi dzieci na podstawie znajomości grup krwi ich rodziców</text:p>
      <text:p text:style-name="P210">•<text:tab/>ustala czynnik Rh dzieci na podstawie znajomości czynnika Rh ich rodziców</text:p>
      <text:p text:style-name="P211">•<text:tab/>wyjaśnia mechanizm powstawania mutacji genowych i chromosomowych</text:p>
      <text:p text:style-name="P212">•<text:tab/>omawia zachowania zapobiegające powstawaniu mutacji</text:p>
      <text:p text:style-name="P213">•<text:tab/>wyjaśnia znaczenie badań prenatalnych</text:p>
      <text:p text:style-name="P214">•<text:tab/>określa warunki powstawania skamieniałości</text:p>
      <text:p text:style-name="P215">•<text:tab/>analizuje ogniwa pośrednie ewolucji</text:p>
      <text:p text:style-name="P216">•<text:tab/>wskazuje istnienie związku między rozmieszczeniem gatunków a ich pokrewieństwem</text:p>
      <text:p text:style-name="P217">•<text:tab/>wykazuje izolację geograficzną jako drogę do powstawania nowych gatunków</text:p>
      <text:p text:style-name="P218">•<text:tab/>uzasadnia, że walka o byt jest formą doboru naturalnego</text:p>
      <text:p text:style-name="P219">•<text:tab/>ocenia korzyści doboru naturalnego w przekazywaniu cech potomstwu</text:p>
      <text:p text:style-name="P220">•<text:tab/>omawia współczesne spojrzenie na ewolucję – syntetyczną teorię ewolucji</text:p>
      <text:p text:style-name="P221">•<text:tab/>analizuje przebieg ewolucji człowieka</text:p>
      <text:p text:style-name="P222">•<text:tab/>wykazuje cechy wspólne człowieka z innymi naczelnymi</text:p>
      <text:p text:style-name="P223">•<text:tab/>wymienia cechy człowieka pozwalające zaklasyfikować go do poszczególnych jednostek systematycznych</text:p>
      <text:p text:style-name="P224">•<text:tab/>wykazuje zależność między czynnikami środowiska a występującymi w nim organizmami</text:p>
      <text:p text:style-name="P225">•<text:tab/>wykazuje zależność między liczebnością populacji a jej zagęszczeniem</text:p>
      <text:p text:style-name="P226">•<text:tab/>graficznie przedstawia różne typy rozmieszczenia osobników w populacji i podaje ich przykłady</text:p>
      <text:p text:style-name="P227">•<text:tab/>charakteryzuje grupy wiekowe w piramidach<text:s/></text:p>
      <text:p text:style-name="P228">•<text:tab/>wskazuje przyczyny i skutki konkurencji międzygatunkowej i wewnątrzgatunkowej</text:p>
      <text:p text:style-name="P229">•<text:tab/>wykazuje zależność między zasobami środowiska a intensywnością konkurencji</text:p>
      <text:p text:style-name="P230">•<text:tab/>ocenia znaczenie drapieżników i roślinożerców w środowisku</text:p>
      <text:p text:style-name="P231">•<text:tab/>wskazuje adaptacje drapieżników i roślinożerców do zdobywania pokarmu</text:p>
      <text:p text:style-name="P232">•<text:tab/>określa rolę drapieżników w przyrodzie jako regulatorów liczebności ofiar</text:p>
      <text:p text:style-name="P233">•<text:tab/>charakteryzuje sposoby obrony roślin przed zjadaniem<text:s/></text:p>
      <text:p text:style-name="P234">•<text:tab/>ocenia znaczenie pasożytnictwa w przyrodzie</text:p>
      <text:p text:style-name="P235">•<text:tab/>wskazuje przystosowania roślin do pasożytniczego trybu życia</text:p>
      <text:p text:style-name="P236">•<text:tab/>określa warunki występowania nieantagonistycznych relacji między organizmami różnych gatunków</text:p>
      <text:p text:style-name="P237">•<text:tab/>charakteryzuje relacje między rośliną motylkową, a bakteriami azotowymi</text:p>
      <text:p text:style-name="P238">•<text:tab/>omawia czynniki, które zakłócają równowagę ekosystemu</text:p>
      <text:p text:style-name="P239">•<text:tab/>interpretuje zależności między poziomem pokarmowym a biomasą i liczebnością populacji</text:p>
      <text:soft-page-break/>
      <text:p text:style-name="P240">•<text:tab/>analizuje informacje przedstawione w formie piramidy ekologicznej</text:p>
      <text:p text:style-name="P241">•<text:tab/>porównuje poziomy różnorodności biologicznej</text:p>
      <text:p text:style-name="P242">•<text:tab/>wykazuje, w jaki sposób działalność człowieka wpływa na eliminowanie gatunków</text:p>
      <text:p text:style-name="P243">•<text:tab/>ocenia wpływ wprowadzania obcych gatunków na bioróżnorodność w Polsce</text:p>
      <text:p text:style-name="P244">•<text:tab/>wykazuje skutki niewłaściwej eksploatacji zasobów</text:p>
      <text:p text:style-name="P245">•<text:tab/>wyjaśnia, na czy polega zrównoważony rozwój</text:p>
      <text:p text:style-name="P246">•<text:tab/>charakteryzuje poszczególne formy ochrony przyrody</text:p>
      <text:p text:style-name="P247">•<text:tab/>wyjaśnia, czego dotyczy program Natura 2000</text:p>
      <text:p text:style-name="P248">•<text:tab/>prezentuje wybrane przykłady czynnej ochrony przyrody w Polsce</text:p>
      <text:p text:style-name="P249"/>
      <text:p text:style-name="P250">Ocenę <text:s/>celującą otrzymuje uczeń, który:</text:p>
      <text:p text:style-name="P251"><text:span text:style-name="T252">•</text:span><text:span text:style-name="T253"><text:tab/></text:span><text:span text:style-name="T254">dowodzi, że cechy organizmu kształtują się dzięki materiałowi genetycznemu oraz są wynikiem wpływu środowiska</text:span></text:p>
      <text:p text:style-name="P255">•<text:tab/>wyjaśnia znaczenie rekombinacji genetycznej w kształtowaniu się zmienności organizmów</text:p>
      <text:p text:style-name="P256">•<text:tab/>uzasadnia konieczność zachodzenia procesu replikacji DNA przed podziałem komórki</text:p>
      <text:p text:style-name="P257">•<text:tab/>wykonuje dowolną techniką model DNA</text:p>
      <text:p text:style-name="P258">•<text:tab/>wykazuje rolę replikacji w zachowaniu niezmienionej informacji genetycznej</text:p>
      <text:p text:style-name="P259">•<text:tab/>wyjaśnia znaczenie rekombinacji genetycznej podczas mejozy</text:p>
      <text:p text:style-name="P260">•<text:tab/>zapisuje krzyżówki genetyczne przedstawiające dziedziczenie określonej cechy i przewiduje genotypy oraz fenotypy potomstwa</text:p>
      <text:p text:style-name="P261">•<text:tab/>ocenia znaczenie prac Gregora Mendla dla rozwoju genetyki</text:p>
      <text:p text:style-name="P262">•<text:tab/>ocenia wpływ środowiska na kształtowanie się cech</text:p>
      <text:p text:style-name="P263">•<text:tab/>projektuje krzyżówki genetyczne, poprawnie posługując się terminami homozygota i heterozygota</text:p>
      <text:p text:style-name="P264">•<text:tab/>ocenia znaczenie poznania budowy ludzkiego DNA</text:p>
      <text:p text:style-name="P265">•<text:tab/>określa konsekwencje dla drugiej ciąży wiążące się z wystąpieniem konfliktu serologicznego</text:p>
      <text:p text:style-name="P266">•<text:tab/>wykazuje, że dziedziczenie czynnika Rh jest jednogenowe</text:p>
      <text:p text:style-name="P267">•<text:tab/>wyjaśnia wpływ środowiska na rozwój cech osobniczych</text:p>
      <text:p text:style-name="P268">•<text:tab/>uzasadnia, że mutacje są podstawowym czynnikiem zmienności organizmów</text:p>
      <text:p text:style-name="P269">•<text:tab/>analizuje przyczyny mutacji i wskazuje ich skutki</text:p>
      <text:p text:style-name="P270">•<text:tab/>wykazuje jedność budowy i funkcjonowania organizmów</text:p>
      <text:p text:style-name="P271">•<text:tab/>ocenia rolę struktur homologicznych i analogicznych jako dowodów ewolucji</text:p>
      <text:p text:style-name="P272">•<text:tab/>ilustruje przykładami działanie doboru naturalnego i doboru sztucznego</text:p>
      <text:p text:style-name="P273">•<text:tab/>ocenia korzyści dla człowieka płynące z zastosowania doboru sztucznego</text:p>
      <text:p text:style-name="P274">•<text:tab/>porównuje różne gatunki człowieka w przebiegu jego ewolucji<text:s/></text:p>
      <text:p text:style-name="P275">•<text:tab/>wykazuje, że człekokształtne to ewolucyjni krewni człowieka</text:p>
      <text:p text:style-name="P276">•<text:tab/>interpretuje wykres przedstawiający zakres tolerancji ekologicznej danego gatunku</text:p>
      <text:p text:style-name="P277">•<text:tab/>przewiduje losy populacji na podstawie jej piramidy wiekowej</text:p>
      <text:p text:style-name="P278">•<text:tab/>wykazuje zależność między strukturą płciową a liczebnością populacji</text:p>
      <text:p text:style-name="P279">•<text:tab/>uzasadnia, wykorzystując wiedzę z ewolucjonizmu, że konkurencja jest czynnikiem doboru naturalnego</text:p>
      <text:p text:style-name="P280">•<text:tab/>wykazuje zależności między liczebnością populacji drapieżników a liczebnością populacji ich ofiar</text:p>
      <text:p text:style-name="P281">•<text:tab/>wyjaśnia przyczyny drapieżnictwa i wskazuje metody zdobywania pokarmu przez rośliny drapieżne</text:p>
      <text:p text:style-name="P282">•<text:tab/>wykazuje korzyści dla roślin płynące z roślinożerności<text:s/></text:p>
      <text:p text:style-name="P283">•<text:tab/>przedstawia pozytywne i negatywne skutki roślinożerności</text:p>
      <text:p text:style-name="P284">•<text:tab/>wyjaśnia znaczenie pasożytnictwa w regulacji zagęszczenia populacji ofiar</text:p>
      <text:p text:style-name="P285">•<text:tab/>ocenia znaczenie bakterii azotowych występujących w glebie</text:p>
      <text:p text:style-name="P286">•<text:tab/>wyjaśnia, jakie praktyczne znaczenie ma wiedza o mikoryzie</text:p>
      <text:p text:style-name="P287">•<text:tab/>wykazuje zależności między biotopem a biocenozą</text:p>
      <text:p text:style-name="P288">•<text:tab/>przewiduje skutki, jakie dla ekosystemu miałoby wyginięcie określonego ogniwa we wskazanym łańcuchu pokarmowym</text:p>
      <text:p text:style-name="P289">•<text:tab/>interpretuje, na czym polega równowaga dynamiczna ekosystemu</text:p>
      <text:p text:style-name="P290">•<text:tab/>analizuje przyczyny zaburzeń w krążeniu materii w ekosystemach</text:p>
      <text:p text:style-name="P291">•<text:tab/>uzasadnia spadek energii w ekosystemie na kolejnych poziomach troficznych</text:p>
      <text:p text:style-name="P292">•<text:tab/>analizuje przyczyny prowadzące do nagłego wymarcia gatunku</text:p>
      <text:p text:style-name="P293">•<text:tab/>analizuje zależności między działalnością człowieka a zmianą czynników środowiskowych wpływających na spadek różnorodności biologicznej</text:p>
      <text:p text:style-name="P294">•<text:tab/>objaśnia, w jaki sposób odtwarzają się odnawialne zasoby przyrody</text:p>
      <text:p text:style-name="P295">•<text:tab/>wyjaśnia, jak młodzież może się przyczynić do ochrony zasobów przyrody</text:p>
      <text:p text:style-name="P296">•<text:tab/>wskazuje formy ochrony przyrody występujące w najbliższej okolicy</text:p>
      <text:p text:style-name="P297">•<text:tab/>uzasadnia konieczność stosowania form ochrony przyrody dla zachowania gatunków i ekosystem</text:p>
      <text:p text:style-name="P298"/>
      <text:p text:style-name="P299"><text:s text:c="148"/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margin-left="0.1972in" fo:margin-right="0.197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Lux</meta:initial-creator>
    <dc:creator>Ewelina Krzyżowska - Lux</dc:creator>
    <meta:creation-date>2024-09-22T16:17:00Z</meta:creation-date>
    <dc:date>2024-09-22T16:17:00Z</dc:date>
    <meta:print-date>2018-09-30T17:12:00Z</meta:print-date>
    <meta:template xlink:href="Normal" xlink:type="simple"/>
    <meta:editing-cycles>2</meta:editing-cycles>
    <meta:editing-duration>PT0S</meta:editing-duration>
    <meta:document-statistic meta:page-count="6" meta:paragraph-count="33" meta:word-count="2399" meta:character-count="16762" meta:row-count="119" meta:non-whitespace-character-count="14396"/>
  </office:meta>
</office:document-meta>
</file>