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anst521EU-Normal" svg:font-family="Humanst521EU-Norma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2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</style:style>
    <style:style style:name="T8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9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1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2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3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4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5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6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7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18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9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0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letter-spacing="-0.0013in" fo:font-size="10pt" style:font-size-asian="10pt"/>
    </style:style>
    <style:style style:name="P21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</style:style>
    <style:style style:name="T22" style:parent-style-name="Domyślnaczcionkaakapitu" style:family="text">
      <style:text-properties style:font-name="Times New Roman" fo:font-weight="normal" style:font-weight-asian="normal" style:font-weight-complex="bold" fo:color="#231F20" fo:font-size="10pt" style:font-size-asian="10pt"/>
    </style:style>
    <style:style style:name="P23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letter-spacing="-0.0013in" fo:font-size="10pt" style:font-size-asian="10pt"/>
    </style:style>
    <style:style style:name="P24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5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6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7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8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29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0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1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2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3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4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color="#231F20" fo:font-size="10pt" style:font-size-asian="10pt"/>
    </style:style>
    <style:style style:name="P35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36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37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38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39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0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1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2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3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4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5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6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7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8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49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0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1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2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3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4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5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6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7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8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59" style:parent-style-name="Akapitzlistą" style:list-style-name="LFO1" style:family="paragraph">
      <style:paragraph-properties fo:text-align="start" fo:line-height="100%">
        <style:tab-stops>
          <style:tab-stop style:type="left" style:position="-0.4013in"/>
          <style:tab-stop style:type="center" style:position="0.2875in"/>
          <style:tab-stop style:type="center" style:position="1.075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61" style:parent-style-name="Akapitzlistą" style:list-style-name="LFO2" style:family="paragraph">
      <style:paragraph-properties fo:text-align="start" fo:line-height="100%">
        <style:tab-stops>
          <style:tab-stop style:type="left" style:position="2.7881in"/>
          <style:tab-stop style:type="center" style:position="3.477in"/>
          <style:tab-stop style:type="center" style:position="4.2645in"/>
        </style:tab-stops>
      </style:paragraph-properties>
      <style:text-properties style:font-name="Times New Roman" fo:font-size="10pt" style:font-size-asian="10pt"/>
    </style:style>
    <style:style style:name="P62" style:parent-style-name="Normalny" style:family="paragraph">
      <style:paragraph-properties fo:text-align="start" fo:line-height="100%">
        <style:tab-stops>
          <style:tab-stop style:type="left" style:position="2.327in"/>
          <style:tab-stop style:type="center" style:position="3.0159in"/>
          <style:tab-stop style:type="center" style:position="3.8034in"/>
        </style:tab-stops>
      </style:paragraph-properties>
      <style:text-properties style:font-name="Times New Roman" fo:font-size="10pt" style:font-size-asian="10pt"/>
    </style:style>
    <style:style style:name="P63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4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5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6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7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8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69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0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1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2" style:parent-style-name="Akapitzlistą" style:list-style-name="LFO4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3" style:parent-style-name="Akapitzlistą" style:list-style-name="LFO4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4" style:parent-style-name="Akapitzlistą" style:list-style-name="LFO4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5" style:parent-style-name="Akapitzlistą" style:list-style-name="LFO4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6" style:parent-style-name="Akapitzlistą" style:list-style-name="LFO4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7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8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79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0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1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2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3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4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5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6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7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8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89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0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1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2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3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4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5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6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7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8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99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0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1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2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3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4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5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6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7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8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09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10" style:parent-style-name="Akapitzlistą" style:list-style-name="LFO3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11" style:parent-style-name="Akapitzlistą" style:family="paragraph">
      <style:paragraph-properties style:contextual-spacing="true"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12" style:parent-style-name="Akapitzlistą" style:list-style-name="LFO2" style:family="paragraph">
      <style:paragraph-properties fo:text-align="start" fo:line-height="100%"/>
      <style:text-properties style:font-name="Times New Roman" fo:font-size="10pt" style:font-size-asian="10pt"/>
    </style:style>
    <style:style style:name="P113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4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5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6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7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8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19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0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1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2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3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4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5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6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7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8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29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0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1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2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3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4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5" style:parent-style-name="Akapitzlistą" style:list-style-name="LFO5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6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7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8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39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0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1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2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3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4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5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6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7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8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49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0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1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2" style:parent-style-name="Akapitzlistą" style:list-style-name="LFO6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3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4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5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6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7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8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59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0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1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2" style:parent-style-name="Akapitzlistą" style:list-style-name="LFO7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3" style:parent-style-name="Akapitzlistą" style:family="paragraph">
      <style:paragraph-properties style:contextual-spacing="true" fo:text-align="start" fo:line-height="100%" fo:margin-left="0.1534in">
        <style:tab-stops/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6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16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166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7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8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69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0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1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2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3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4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5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6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7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8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79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0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1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2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3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4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5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6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7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8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89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0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1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2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3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4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5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6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7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8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199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0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1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2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3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4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5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6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7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8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09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10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11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12" style:parent-style-name="Akapitzlistą" style:list-style-name="LFO8" style:family="paragraph">
      <style:paragraph-properties style:contextual-spacing="true" fo:text-align="start" fo:line-height="100%"/>
      <style:text-properties style:font-name="Times New Roman" fo:font-weight="normal" style:font-weight-asian="normal" style:font-weight-complex="bold" fo:font-size="10pt" style:font-size-asian="10pt"/>
    </style:style>
    <style:style style:name="P213" style:parent-style-name="Akapitzlistą" style:family="paragraph">
      <style:paragraph-properties style:contextual-spacing="true" fo:text-align="start" fo:line-height="100%" fo:margin-left="0.1534in">
        <style:tab-stops/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21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1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16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17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18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19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0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1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2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3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4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5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6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7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8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29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0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1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2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3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4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5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6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7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8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39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0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1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2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3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4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5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6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7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8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49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1" style:parent-style-name="Akapitzlistą" style:list-style-name="LFO9" style:family="paragraph">
      <style:paragraph-properties fo:widows="0" fo:orphans="0" style:text-autospace="none" style:contextual-spacing="true" fo:text-align="start" fo:margin-top="0.0451in" fo:line-height="100%" fo:margin-left="0.6493in" fo:margin-right="0.0395in" fo:text-indent="-0.2479in">
        <style:tab-stops>
          <style:tab-stop style:type="left" style:position="-0.4923in"/>
        </style:tab-stops>
      </style:paragraph-properties>
    </style:style>
    <style:style style:name="T252" style:parent-style-name="Domyślnaczcionkaakapitu" style:family="text">
      <style:text-properties style:font-name="Times New Roman" fo:font-weight="normal" style:font-weight-asian="normal" fo:font-size="10pt" style:font-size-asian="10pt"/>
    </style:style>
  </office:automatic-styles>
  <office:body>
    <office:text text:use-soft-page-breaks="true">
      <text:p text:style-name="P1">WYMAGANIA EDUKACYJNE<text:s/></text:p>
      <text:p text:style-name="P2">Przedmiot: biologia</text:p>
      <text:p text:style-name="P3">Klasa: piąta</text:p>
      <text:p text:style-name="P4"/>
      <text:p text:style-name="P5">Ocenę niedostateczną otrzymuje uczeń, który:</text:p>
      <text:p text:style-name="P6"/>
      <text:p text:style-name="P7"><text:span text:style-name="T8"><text:s text:c="6"/>- <text:s text:c="3"/>nie opanował minimum, określonego poniżej na ocenę dopuszczającą.</text:span></text:p>
      <text:p text:style-name="P9"/>
      <text:p text:style-name="P10">Ocenę dopuszczającą otrzymuje uczeń, który:<text:s/></text:p>
      <text:list text:style-name="LFO1" text:continue-numbering="true">
        <text:list-item>
          <text:p text:style-name="P11">wskazuje biologię jako naukę o organizmach</text:p>
        </text:list-item>
        <text:list-item>
          <text:p text:style-name="P12">wymienia czynności życiowe organizmów</text:p>
        </text:list-item>
        <text:list-item>
          <text:p text:style-name="P13">podaje przykłady dziedzin biologii</text:p>
        </text:list-item>
        <text:list-item>
          <text:p text:style-name="P14">wskazuje obserwacje i doświadczenia jako źródła wiedzy biologicznej</text:p>
        </text:list-item>
        <text:list-item>
          <text:p text:style-name="P15">wymienia źródła wiedzy biologiczne jz pomocą nauczyciela przeprowadza doświadczenie metodą naukową</text:p>
        </text:list-item>
        <text:list-item>
          <text:p text:style-name="P16">z pomocą nauczyciela <text:s/>nazywa części mikroskopu optycznego</text:p>
        </text:list-item>
        <text:list-item>
          <text:p text:style-name="P17">obserwuje pod mikroskopem preparaty przygotowane przez nauczyciela</text:p>
        </text:list-item>
        <text:list-item>
          <text:p text:style-name="P18">wskazuje <text:s text:c="2"/>komórki jako podstawowej jednostki życia</text:p>
        </text:list-item>
        <text:list-item>
          <text:p text:style-name="P19">podaje przykłady organizmów jedno- i wielokomórkowych</text:p>
        </text:list-item>
        <text:list-item>
          <text:p text:style-name="P20">na podstawie obserwacji preparatów, ilustracji i schematów wnioskuje o komórkowej budowie organizmów</text:p>
        </text:list-item>
        <text:list-item>
          <text:p text:style-name="P21"><text:span text:style-name="T22">wymienia elementy budowy komórki roślinnej, zwierzęcej, bakteryjnej</text:span></text:p>
        </text:list-item>
        <text:list-item>
          <text:p text:style-name="P23">pod opieką nauczyciela rysuje obraz obiektu obserwowanego pod mikroskopem</text:p>
        </text:list-item>
        <text:list-item>
          <text:p text:style-name="P24">wyjaśnia, czym jest odżywianie się</text:p>
        </text:list-item>
        <text:list-item>
          <text:p text:style-name="P25">wyjaśnia, czym jest samożywność</text:p>
        </text:list-item>
        <text:list-item>
          <text:p text:style-name="P26">podaje przykłady organizmów samożywnych</text:p>
        </text:list-item>
        <text:list-item>
          <text:p text:style-name="P27">wyjaśnia, czym jest cudzożywność</text:p>
        </text:list-item>
        <text:list-item>
          <text:p text:style-name="P28">podaje przykłady organizmów cudzożywnych</text:p>
        </text:list-item>
        <text:list-item>
          <text:p text:style-name="P29">wymienia rodzaje cudzożywność</text:p>
        </text:list-item>
        <text:list-item>
          <text:p text:style-name="P30">określa, czym jest oddychanie</text:p>
        </text:list-item>
        <text:list-item>
          <text:p text:style-name="P31">wymienia sposoby oddychania</text:p>
        </text:list-item>
        <text:list-item>
          <text:p text:style-name="P32">wskazuje drożdże jako organizmy przeprowadzające fermentację</text:p>
        </text:list-item>
        <text:list-item>
          <text:p text:style-name="P33">wymienia jednostki klasyfikacji biologicznej</text:p>
        </text:list-item>
        <text:list-item>
          <text:p text:style-name="P34">wymienia nazwy królestw organizmów</text:p>
        </text:list-item>
        <text:list-item>
          <text:p text:style-name="P35">wyjaśnia krótko, dlaczego wirusy nie są organizmami</text:p>
        </text:list-item>
        <text:list-item>
          <text:p text:style-name="P36">wymienia miejsca występowania wirusów</text:p>
        </text:list-item>
        <text:list-item>
          <text:p text:style-name="P37">wskazuje <text:s/>miejsca występowania <text:s/>bakterii</text:p>
        </text:list-item>
        <text:list-item>
          <text:p text:style-name="P38">wymienia czynności życiowe</text:p>
        </text:list-item>
        <text:list-item>
          <text:p text:style-name="P39">wymienia środowiska życia grzybów i porostów</text:p>
        </text:list-item>
        <text:list-item>
          <text:p text:style-name="P40">podaje przykłady grzybów i porostów</text:p>
        </text:list-item>
        <text:list-item>
          <text:p text:style-name="P41">na podstawie okazu naturalnego lub ilustracji opisuje budowę grzybów</text:p>
        </text:list-item>
        <text:list-item>
          <text:p text:style-name="P42">wymienia sposoby rozmnażania się grzybów</text:p>
        </text:list-item>
        <text:list-item>
          <text:p text:style-name="P43">rozpoznaje porosty wśród innych organizmów</text:p>
        </text:list-item>
        <text:list-item>
          <text:p text:style-name="P44">wymienia podstawowe funkcje korzenia</text:p>
        </text:list-item>
        <text:list-item>
          <text:p text:style-name="P45">rozpoznaje systemy korzeniowe</text:p>
        </text:list-item>
        <text:list-item>
          <text:p text:style-name="P46">wymienia nazwy elementów budowy zewnętrznej łodygi</text:p>
        </text:list-item>
        <text:list-item>
          <text:p text:style-name="P47">wymienia funkcje łodygi</text:p>
        </text:list-item>
        <text:list-item>
          <text:p text:style-name="P48">rozpoznaje elementy budowy liścia</text:p>
        </text:list-item>
        <text:list-item>
          <text:p text:style-name="P49">na podstawie ilustracji lub żywych okazów rozpoznaje mchy wśród innych roślin</text:p>
        </text:list-item>
        <text:list-item>
          <text:p text:style-name="P50">wymienia miejsca występowania mchów</text:p>
        </text:list-item>
        <text:list-item>
          <text:p text:style-name="P51">na podstawie ilustracji lub żywych okazów rozpoznaje paprocie <text:s/>wśród innych roślin</text:p>
        </text:list-item>
        <text:list-item>
          <text:p text:style-name="P52">wymienia miejsca występowania roślin nagonasiennych</text:p>
        </text:list-item>
        <text:list-item>
          <text:p text:style-name="P53">rozpoznaje na podstawie ilustracji lub żywych okazów rośliny nagonasienne wśród innych roślin</text:p>
        </text:list-item>
        <text:list-item>
          <text:p text:style-name="P54">wymienia miejsca występowania roślin okrytonasiennych</text:p>
        </text:list-item>
        <text:list-item>
          <text:p text:style-name="P55">na podstawie ilustracji lub żywych okazów rozpoznaje rośliny okrytonasienne wśród innych roślin</text:p>
        </text:list-item>
        <text:list-item>
          <text:p text:style-name="P56">wymienia rodzaje owoców</text:p>
        </text:list-item>
        <text:list-item>
          <text:p text:style-name="P57">przedstawia sposoby rozprzestrzeniania się owoców</text:p>
        </text:list-item>
        <text:list-item>
          <text:p text:style-name="P58">wymienia znaczenie roślin okrytonasiennych w przyrodzie</text:p>
        </text:list-item>
        <text:list-item>
          <text:p text:style-name="P59">z pomocą nauczyciela klasyfikuje nieznaną roślinę do odpowiedniej grupy</text:p>
        </text:list-item>
      </text:list>
      <text:p text:style-name="P60"/>
      <text:list text:style-name="LFO2" text:continue-numbering="true">
        <text:list-item>
          <text:p text:style-name="P61">Ocenę dostateczną otrzymuje uczeń, który:</text:p>
        </text:list-item>
      </text:list>
      <text:p text:style-name="P62"/>
      <text:list text:style-name="LFO3" text:continue-numbering="true">
        <text:list-item>
          <text:p text:style-name="P63">określa przedmiot badań biologii jako nauki</text:p>
        </text:list-item>
        <text:list-item>
          <text:p text:style-name="P64">opisuje wskazane cechy organizmów</text:p>
        </text:list-item>
        <text:list-item>
          <text:p text:style-name="P65">wyjaśnia, czym zajmuje się wskazana dziedzina biologii</text:p>
        </text:list-item>
        <text:list-item>
          <text:p text:style-name="P66">porównuje obserwację z doświadczeniem jako źródła wiedzy biologicznej</text:p>
        </text:list-item>
        <text:list-item>
          <text:p text:style-name="P67">korzysta ze źródeł wiedzy wskazanych przez nauczyciela</text:p>
        </text:list-item>
        <text:list-item>
          <text:p text:style-name="P68">nazywa wskazane przez nauczyciela części mikroskopu optycznego</text:p>
        </text:list-item>
        <text:list-item>
          <text:p text:style-name="P69">wymienia elementy stopniowego komplikowania się organizmu roślinnego lub zwierzęcego</text:p>
        </text:list-item>
        <text:list-item>
          <text:p text:style-name="P70">wyjaśnia, dlaczego komórkę nazywamy podstawową jednostką organizmu</text:p>
        </text:list-item>
        <text:list-item>
          <text:p text:style-name="P71">wymienia organelle komórki zwierzęcej</text:p>
        </text:list-item>
      </text:list>
      <text:list text:style-name="LFO4" text:continue-numbering="true">
        <text:list-item>
          <text:p text:style-name="P72">podaje przykłady komórki bezjądrowej i jądrowej</text:p>
        </text:list-item>
        <text:list-item>
          <text:p text:style-name="P73">wymienia funkcje elementów komórki roślinnej, zwierzęcej, bakteryjnej i grzybowej</text:p>
        </text:list-item>
        <text:list-item>
          <text:p text:style-name="P74">obserwuje pod mikroskopem organelle wskazane przez nauczyciela</text:p>
        </text:list-item>
        <text:list-item>
          <text:p text:style-name="P75">wskazuje fotosyntezę jako sposób odżywiania się</text:p>
        </text:list-item>
        <text:list-item>
          <text:p text:style-name="P76">wskazuje substancje biorące udział w fotosyntezie i wymienia produkty fotosyntezy</text:p>
        </text:list-item>
      </text:list>
      <text:list text:style-name="LFO3" text:continue-numbering="true">
        <text:list-item>
          <text:p text:style-name="P77">krótko opisuje różne sposoby odżywiania się zwierząt</text:p>
        </text:list-item>
        <text:list-item>
          <text:p text:style-name="P78">wyjaśnia, w jaki sposób wskazany organizm cudzożywny pobiera pokarm</text:p>
        </text:list-item>
        <text:list-item>
          <text:p text:style-name="P79">wyróżnia oddychanie tlenowe i fermentację</text:p>
        </text:list-item>
        <text:list-item>
          <text:p text:style-name="P80">wskazuje organizmy uzyskujące energię z oddychania tlenowego i fermentacji</text:p>
        </text:list-item>
        <text:list-item>
          <text:p text:style-name="P81">wyjaśnia, że produktem fermentacji drożdży jest dwutlenek węgla</text:p>
        </text:list-item>
        <text:list-item>
          <text:p text:style-name="P82">wskazuje mitochondrium jako miejsce, w którym zachodzi utlenianie</text:p>
        </text:list-item>
        <text:list-item>
          <text:p text:style-name="P83">wyjaśnia, czym zajmuje się systematyka</text:p>
        </text:list-item>
        <text:list-item>
          <text:p text:style-name="P84">podaje definicję gatunku</text:p>
        </text:list-item>
        <text:list-item>
          <text:p text:style-name="P85">wymienia nazwy królestw i podaje przykłady organizmów należących do danego królestwa</text:p>
        </text:list-item>
        <text:list-item>
          <text:p text:style-name="P86">opisuje cechy budowy wirusów</text:p>
        </text:list-item>
        <text:list-item>
          <text:p text:style-name="P87">wymienia cechy, którymi wirusy różnią się od organizmów</text:p>
        </text:list-item>
        <text:list-item>
          <text:p text:style-name="P88">podaje przykłady chorób wirusowych<text:s/></text:p>
        </text:list-item>
        <text:list-item>
          <text:p text:style-name="P89">opisuje cechy budowy <text:s/>bakterii</text:p>
        </text:list-item>
        <text:list-item>
          <text:p text:style-name="P90">wymienia przykłady bakterii</text:p>
        </text:list-item>
        <text:list-item>
          <text:p text:style-name="P91">wymienia cechy pozwalające zaklasyfikować organizm do grzybów</text:p>
        </text:list-item>
        <text:list-item>
          <text:p text:style-name="P92">omawia wskazaną czynność życiową grzybów</text:p>
        </text:list-item>
        <text:list-item>
          <text:p text:style-name="P93">podaje przykłady znaczenia grzybów w przyrodzie i dla człowieka</text:p>
        </text:list-item>
        <text:list-item>
          <text:p text:style-name="P94">omawia budowę zewnętrzną korzenia<text:s/></text:p>
        </text:list-item>
        <text:list-item>
          <text:p text:style-name="P95">wskazuje <text:s/>poszczególne strefy</text:p>
        </text:list-item>
        <text:list-item>
          <text:p text:style-name="P96">wyjaśnia różnicę między pędem a łodygą</text:p>
        </text:list-item>
        <text:list-item>
          <text:p text:style-name="P97">wskazuje części pędu roślin zielnych</text:p>
        </text:list-item>
        <text:list-item>
          <text:p text:style-name="P98">wymienia funkcje liści</text:p>
        </text:list-item>
        <text:list-item>
          <text:p text:style-name="P99">wskazuje nazwy elementów budowy mchów</text:p>
        </text:list-item>
        <text:list-item>
          <text:p text:style-name="P100">podaje nazwy organów paproci</text:p>
        </text:list-item>
        <text:list-item>
          <text:p text:style-name="P101">wymienia miejsca występowania paprociowych<text:s/></text:p>
        </text:list-item>
        <text:list-item>
          <text:p text:style-name="P102">wyjaśnia funkcje kwiatów i nasion</text:p>
        </text:list-item>
        <text:list-item>
          <text:p text:style-name="P103">omawia budowę rośliny nagonasiennej na przykładzie sosny</text:p>
        </text:list-item>
        <text:list-item>
          <text:p text:style-name="P104">na podstawie ilustracji, żywego lub zielnikowego okazu roślinnego wykazuje różnorodność form roślin okrytonasiennych</text:p>
        </text:list-item>
        <text:list-item>
          <text:p text:style-name="P105">podaje nazwy elementów budowy kwiatu<text:s/></text:p>
        </text:list-item>
        <text:list-item>
          <text:p text:style-name="P106">na ilustracji lub żywym okazie rozpoznaje organy roślinne i wymienia ich funkcje</text:p>
        </text:list-item>
        <text:list-item>
          <text:p text:style-name="P107">na podstawie ilustracji lub żywych okazów omawia budowę owoców</text:p>
        </text:list-item>
        <text:list-item>
          <text:p text:style-name="P108">wymienia rodzaje owoców</text:p>
        </text:list-item>
        <text:list-item>
          <text:p text:style-name="P109">podaje przykłady znaczenia roślin okrytonasiennych dla człowieka</text:p>
        </text:list-item>
        <text:list-item>
          <text:p text:style-name="P110">z niewielką pomocą nauczyciela klasyfikuje nieznaną roślinę do odpowiedniej grupy</text:p>
        </text:list-item>
      </text:list>
      <text:p text:style-name="P111"/>
      <text:list text:style-name="LFO2" text:continue-numbering="true">
        <text:list-item>
          <text:p text:style-name="P112">Ocenę dobrą otrzymuje uczeń, który:</text:p>
        </text:list-item>
      </text:list>
      <text:list text:style-name="LFO5" text:continue-numbering="true">
        <text:list-item>
          <text:p text:style-name="P113">wykazuje cechy wspólne organizmów</text:p>
        </text:list-item>
        <text:list-item>
          <text:p text:style-name="P114">opisuje czynności życiowe organizmów</text:p>
        </text:list-item>
        <text:list-item>
          <text:p text:style-name="P115">na podstawie opisu przeprowadza doświadczenie metodą naukową</text:p>
        </text:list-item>
        <text:list-item>
          <text:p text:style-name="P116">rozróżnia próbę kontrolną i próbę badawczą</text:p>
        </text:list-item>
        <text:list-item>
          <text:p text:style-name="P117">opisuje źródła wiedzy biologicznej</text:p>
        </text:list-item>
        <text:list-item>
          <text:p text:style-name="P118">wymienia cechy dobrego badacza</text:p>
        </text:list-item>
        <text:list-item>
          <text:p text:style-name="P119">samodzielnie opisuje budowę mikroskopu optycznego</text:p>
        </text:list-item>
        <text:list-item>
          <text:p text:style-name="P120">samodzielnie wykonuje preparaty mikroskopowe</text:p>
        </text:list-item>
        <text:list-item>
          <text:p text:style-name="P121">z niewielką pomocą nauczyciela nastawia ostrość mikroskopu i wyszukuje obserwowane elementy</text:p>
        </text:list-item>
        <text:list-item>
          <text:p text:style-name="P122">wymienia elementy stopniowego komplikowania się organizmu roślinnego i zwierzęcego<text:s/></text:p>
        </text:list-item>
        <text:list-item>
          <text:p text:style-name="P123">opisuje kształty komórek zwierzęcych</text:p>
        </text:list-item>
        <text:list-item>
          <text:p text:style-name="P124">opisuje budowę komórki zwierzęcej na podstawie ilustracji</text:p>
        </text:list-item>
        <text:list-item>
          <text:p text:style-name="P125">wyjaśnia, czym są komórki jądrowe i bezjądrowe oraz podaje ich przykłady</text:p>
        </text:list-item>
        <text:list-item>
          <text:p text:style-name="P126">odróżnia pod mikroskopem elementy budowy komórki</text:p>
        </text:list-item>
        <text:list-item>
          <text:p text:style-name="P127">wyjaśnia rolę poszczególnych elementów komórki</text:p>
        </text:list-item>
        <text:list-item>
          <text:p text:style-name="P128">z niewielką pomocą nauczyciela rysuje obraz obiektu obserwowanego pod mikroskopem</text:p>
        </text:list-item>
        <text:list-item>
          <text:p text:style-name="P129">wymienia czynniki niezbędne do przeprowadzania fotosyntezy</text:p>
        </text:list-item>
        <text:list-item>
          <text:p text:style-name="P130">wskazuje substraty i produkty fotosyntezy</text:p>
        </text:list-item>
        <text:list-item>
          <text:p text:style-name="P131">omawia sposoby wykorzystania przez roślinę produktów fotosyntezy</text:p>
        </text:list-item>
        <text:list-item>
          <text:p text:style-name="P132">omawia wybrane sposoby cudzożywności</text:p>
        </text:list-item>
        <text:list-item>
          <text:p text:style-name="P133">podaje przykłady organizmów należących do różnych grup organizmów cudzożywnych</text:p>
        </text:list-item>
        <text:list-item>
          <text:p text:style-name="P134">wyjaśnia znaczenie oddychania komórkowego</text:p>
        </text:list-item>
        <text:list-item>
          <text:p text:style-name="P135">wskazuje różnice w miejscu przebiegu utleniania i fermentacji w komórce</text:p>
        </text:list-item>
      </text:list>
      <text:list text:style-name="LFO6" text:continue-numbering="true">
        <text:list-item>
          <text:p text:style-name="P136">wymienia narządy wymiany gazowej zwierząt lądowych i wodnych</text:p>
        </text:list-item>
        <text:list-item>
          <text:p text:style-name="P137">omawia doświadczenie wykazujące wydzielanie dwutlenku węgla przez drożdże</text:p>
        </text:list-item>
        <text:list-item>
          <text:p text:style-name="P138">wykazuje hierarchiczną strukturę jednostek klasyfikacji biologicznej</text:p>
        </text:list-item>
        <text:list-item>
          <text:p text:style-name="P139">charakteryzuje wskazane królestwo</text:p>
        </text:list-item>
        <text:list-item>
          <text:p text:style-name="P140">na podstawie ilustracji przyporządkowuje organizm do królestwa</text:p>
        </text:list-item>
        <text:list-item>
          <text:p text:style-name="P141">wykazuje, dlaczego wirusy nie są organizmami</text:p>
        </text:list-item>
        <text:list-item>
          <text:p text:style-name="P142">omawia wybrane choroby wirusowe</text:p>
        </text:list-item>
        <text:list-item>
          <text:p text:style-name="P143">omawia wybrane czynności życiowe bakterii</text:p>
        </text:list-item>
        <text:list-item>
          <text:p text:style-name="P144">wyjaśnia znaczenie <text:s/>bakterii w <text:s/>przyrodzie i dla człowieka</text:p>
        </text:list-item>
        <text:list-item>
          <text:p text:style-name="P145">wykazuje znaczenie grzybów w przyrodzie i dla człowieka</text:p>
        </text:list-item>
        <text:list-item>
          <text:p text:style-name="P146">analizuje różnorodność budowy grzybów</text:p>
        </text:list-item>
        <text:list-item>
          <text:p text:style-name="P147">wyjaśnia sposoby oddychania i odżywiania się grzybów</text:p>
        </text:list-item>
        <text:list-item>
          <text:p text:style-name="P148">wykazuje, że porosty są zbudowane z grzybni i glonu</text:p>
        </text:list-item>
        <text:list-item>
          <text:p text:style-name="P149">wykazuje związek korzenia z adaptacją do środowiska zajmowanego przez roślinę</text:p>
        </text:list-item>
        <text:list-item>
          <text:p text:style-name="P150">opisuje przyrost korzenia na długość</text:p>
        </text:list-item>
        <text:list-item>
          <text:p text:style-name="P151">omawia funkcje poszczególnych elementów pędu</text:p>
        </text:list-item>
        <text:list-item>
          <text:p text:style-name="P152">rozpoznaje liście pojedyncze i liście złożone</text:p>
        </text:list-item>
      </text:list>
      <text:list text:style-name="LFO7" text:continue-numbering="true">
        <text:list-item>
          <text:p text:style-name="P153">na podstawie ilustracji lub żywych okazów rozpoznaje elementy budowy mchów i wyjaśnia ich funkcje</text:p>
        </text:list-item>
        <text:list-item>
          <text:p text:style-name="P154">wyjaśnia rolę poszczególnych organów paproci<text:s/></text:p>
        </text:list-item>
        <text:list-item>
          <text:p text:style-name="P155">rozpoznaje na ilustracji w podręczniku jedną paproć</text:p>
        </text:list-item>
        <text:list-item>
          <text:p text:style-name="P156">wymienia przystosowania roślin nagonasiennych do warunków życia</text:p>
        </text:list-item>
        <text:list-item>
          <text:p text:style-name="P157">rozpoznaje formy roślin okrytonasiennych</text:p>
        </text:list-item>
        <text:list-item>
          <text:p text:style-name="P158">odróżnia kwiat od kwiatostanu</text:p>
        </text:list-item>
        <text:list-item>
          <text:p text:style-name="P159">wykazuje zmiany zachodzące w kwiecie po zapyleniu</text:p>
        </text:list-item>
        <text:list-item>
          <text:p text:style-name="P160">określa rolę owocni</text:p>
        </text:list-item>
        <text:list-item>
          <text:p text:style-name="P161">ocenia znaczenie roślin okrytonasiennych w przyrodzie</text:p>
        </text:list-item>
        <text:list-item>
          <text:p text:style-name="P162">klasyfikuje nieznaną roślinę do odpowiedniej grupy</text:p>
        </text:list-item>
      </text:list>
      <text:p text:style-name="P163"/>
      <text:p text:style-name="P164"/>
      <text:p text:style-name="P165">Ocenę bardzo dobry otrzymuje uczeń, który:</text:p>
      <text:list text:style-name="LFO8" text:continue-numbering="true">
        <text:list-item>
          <text:p text:style-name="P166">charakteryzuje wszystkie czynności życiowe organizmów</text:p>
        </text:list-item>
        <text:list-item>
          <text:p text:style-name="P167">wymienia hierarchicznie poziomy budowy organizmu roślinnego i organizmu zwierzęcego</text:p>
        </text:list-item>
        <text:list-item>
          <text:p text:style-name="P168">charakteryzuje wybrane dziedziny biologii</text:p>
        </text:list-item>
        <text:list-item>
          <text:p text:style-name="P169">wykazuje zalety metody naukowej</text:p>
        </text:list-item>
        <text:list-item>
          <text:p text:style-name="P170">posługuje się właściwymi źródłami wiedzy biologicznej do rozwiązywania wskazanych problemów</text:p>
        </text:list-item>
        <text:list-item>
          <text:p text:style-name="P171">charakteryzuje cechy dobrego badacza</text:p>
        </text:list-item>
        <text:list-item>
          <text:p text:style-name="P172">charakteryzuje funkcje wskazywanych części mikroskopu optycznego w kolejności tworzenia się obrazu obiektu</text:p>
        </text:list-item>
        <text:list-item>
          <text:p text:style-name="P173">wykonuje preparaty mikroskopowe, nastawia ostrość mikroskopu, rysuje obraz widziany pod mikroskopem</text:p>
        </text:list-item>
        <text:list-item>
          <text:p text:style-name="P174">omawia <text:s/>na <text:s/>ilustracji stopniowe komplikowania się budowy organizmów <text:s/>zwierzęcych i <text:s/>roślinnych, zwracając uwagę na różnicę organizmu roślinnego i zwierzęcego</text:p>
        </text:list-item>
        <text:list-item>
          <text:p text:style-name="P175">rozpoznaje na ilustracji elementy budowy komórki zwierzęcej i omawia ich funkcje</text:p>
        </text:list-item>
        <text:list-item>
          <text:p text:style-name="P176">rozpoznaje organelle komórki zwierzęcej i rysuje jej obraz mikroskopowy</text:p>
        </text:list-item>
        <text:list-item>
          <text:p text:style-name="P177">omawia elementy i funkcje budowy komórki</text:p>
        </text:list-item>
        <text:list-item>
          <text:p text:style-name="P178">na podstawie ilustracji analizuje różnice między poszczególnymi typami komórek, wskazuje cechy umożliwiające rozróżnienie komórek</text:p>
        </text:list-item>
        <text:list-item>
          <text:p text:style-name="P179">wyjaśnia, na czym polega fotosynteza</text:p>
        </text:list-item>
        <text:list-item>
          <text:p text:style-name="P180">omawia zależność przebiegu fotosyntezy od obecności wody, dwutlenku węgla i światła</text:p>
        </text:list-item>
        <text:list-item>
          <text:p text:style-name="P181">schematycznie zapisuje i omawia przebieg fotosyntezy</text:p>
        </text:list-item>
        <text:list-item>
          <text:p text:style-name="P182">charakteryzuje rodzaje cudzożywności występujące u różnych grup organizmów</text:p>
        </text:list-item>
        <text:list-item>
          <text:p text:style-name="P183">wykazuje przystosowania do pobierania pokarmów występujące u różnych grup organizmów cudzożywnych</text:p>
        </text:list-item>
        <text:list-item>
          <text:p text:style-name="P184">zapisuje schematycznie przebieg oddychania</text:p>
        </text:list-item>
        <text:list-item>
          <text:p text:style-name="P185">określa warunki przebiegu oddychania i fermentacji</text:p>
        </text:list-item>
        <text:list-item>
          <text:p text:style-name="P186">charakteryzuje wymianę gazową u roślin i zwierząt</text:p>
        </text:list-item>
        <text:list-item>
          <text:p text:style-name="P187">porównuje wcześniejsze i współczesne zasady klasyfikacji organizmów</text:p>
        </text:list-item>
        <text:list-item>
          <text:p text:style-name="P188">wyjaśnia zasady nadawania nazw gatunkom</text:p>
        </text:list-item>
        <text:list-item>
          <text:p text:style-name="P189">przedstawia cechy organizmów, na podstawie których można je zaklasyfikować do danego królestwa</text:p>
        </text:list-item>
        <text:list-item>
          <text:p text:style-name="P190">wskazuje drogi wnikania wirusów do organizmu</text:p>
        </text:list-item>
        <text:list-item>
          <text:p text:style-name="P191">omawia wdrażanie zasad profilaktyki chorób wirusowych</text:p>
        </text:list-item>
        <text:list-item>
          <text:p text:style-name="P192">omawia wpływ bakterii na organizm człowieka</text:p>
        </text:list-item>
        <text:list-item>
          <text:p text:style-name="P193">wskazuje drogi wnikania bakterii do organizmu</text:p>
        </text:list-item>
        <text:list-item>
          <text:p text:style-name="P194">prezentuje wszystkie czynności życiowe bakterii</text:p>
        </text:list-item>
        <text:list-item>
          <text:p text:style-name="P195">ocenia znaczenie <text:s/>bakterii w przyrodzie i dla człowieka</text:p>
        </text:list-item>
        <text:list-item>
          <text:p text:style-name="P196">określa znaczenie poszczególnych komponentów w budowie plechy porostu</text:p>
        </text:list-item>
        <text:list-item>
          <text:p text:style-name="P197">rozpoznaje różne formy morfologiczne porostów i podaje ich nazwy</text:p>
        </text:list-item>
        <text:list-item>
          <text:p text:style-name="P198">opisuje czynności życiowe grzybów – odżywianie, oddychanie i rozmnażanie się</text:p>
        </text:list-item>
        <text:list-item>
          <text:p text:style-name="P199">wykazuje przystosowania korzenia do <text:s/>pobierania wody przez roślin</text:p>
        </text:list-item>
        <text:list-item>
          <text:p text:style-name="P200">omawia teoretycznie doświadczenie świadczące o przewodzeniu wody z korzenia w górę rośliny na żywym okazie lub ilustracji wskazuje i omawia części łodygi</text:p>
        </text:list-item>
        <text:list-item>
          <text:p text:style-name="P201">omawia budowę <text:s/>zewnętrzną łodygi różnych form morfologicznych <text:s/>(roślin zielnych, krzewów, drzew)<text:s/></text:p>
        </text:list-item>
        <text:list-item>
          <text:p text:style-name="P202">wykazuje związek budowy z funkcjami <text:s/>liści</text:p>
        </text:list-item>
        <text:list-item>
          <text:p text:style-name="P203">wyjaśnia, dlaczego mchy uważane są za najprostsze rośliny lądowe</text:p>
        </text:list-item>
        <text:list-item>
          <text:p text:style-name="P204">wyjaśnia znaczenie paprociowych <text:s/>w przyrodzie i dla człowieka</text:p>
        </text:list-item>
        <text:list-item>
          <text:p text:style-name="P205">rozpoznaje na ilustracji w podręczniku dwie paprocie</text:p>
        </text:list-item>
        <text:list-item>
          <text:p text:style-name="P206">wykazuje przystosowania roślin nagonasiennych do środowiska</text:p>
        </text:list-item>
        <text:list-item>
          <text:p text:style-name="P207">omawia znaczenie roślin nagonasiennych w przyrodzie i dla człowieka</text:p>
        </text:list-item>
        <text:list-item>
          <text:p text:style-name="P208">omawia funkcje poszczególnych elementów kwiatu</text:p>
        </text:list-item>
        <text:list-item>
          <text:p text:style-name="P209">wyjaśnia, dlaczego kwiatostany ułatwiają zapylanie</text:p>
        </text:list-item>
        <text:list-item>
          <text:p text:style-name="P210">wykazuje adaptacje budowy owoców do sposobów ich rozprzestrzeniania się</text:p>
        </text:list-item>
        <text:list-item>
          <text:p text:style-name="P211">ocenia znaczenie roślin okrytonasiennych dla człowieka</text:p>
        </text:list-item>
        <text:list-item>
          <text:p text:style-name="P212">przy pomocy nauczyciela korzysta z prostego klucza lub aplikacji mobilnej do oznaczania organizmów żyjących w najbliższej okolicy</text:p>
        </text:list-item>
      </text:list>
      <text:p text:style-name="P213"/>
      <text:p text:style-name="P214"/>
      <text:p text:style-name="P215">Ocenę celującą otrzymuje uczeń, który:</text:p>
      <text:list text:style-name="LFO9" text:continue-numbering="true">
        <text:list-item>
          <text:p text:style-name="P216">wykazuje jedność budowy organizmów</text:p>
        </text:list-item>
        <text:list-item>
          <text:p text:style-name="P217">porównuje poziomy organizacji organizmów u roślin i zwierząt</text:p>
        </text:list-item>
        <text:list-item>
          <text:p text:style-name="P218">wymienia inne niż podane w podręczniku dziedziny biologii</text:p>
        </text:list-item>
        <text:list-item>
          <text:p text:style-name="P219">krytycznie analizuje informacje pochodzące z różnych źródeł wiedzy biologicznej</text:p>
        </text:list-item>
        <text:list-item>
          <text:p text:style-name="P220">analizuje swoją postawę w odniesieniu do cech dobrego badacza</text:p>
        </text:list-item>
        <text:list-item>
          <text:p text:style-name="P221">sprawnie posługuje się mikroskopem optycznym, samodzielnie wykonuje preparaty, rysuje dokładny obraz obiektu obserwowanego pod mikroskopem</text:p>
        </text:list-item>
        <text:list-item>
          <text:p text:style-name="P222">analizuje na <text:s/>ilustracji stopniowe komplikowania się budowy organizmów <text:s/>zwierzęcych i <text:s/>roślinnych</text:p>
        </text:list-item>
        <text:list-item>
          <text:p text:style-name="P223">sprawnie posługuje się mikroskopem</text:p>
        </text:list-item>
        <text:list-item>
          <text:p text:style-name="P224">analizuje różnice między poszczególnymi typami komórek i wykazuje ich związek z pełnionymi funkcjami</text:p>
        </text:list-item>
        <text:list-item>
          <text:p text:style-name="P225">analizuje przystosowanie roślin do przeprowadzania fotosyntezy</text:p>
        </text:list-item>
        <text:list-item>
          <text:p text:style-name="P226">na podstawie zdobytej wcześniej wiedzy wskazuje w różnych warzywach i owocach materiały zapasowe jako produkty fotosyntezy</text:p>
        </text:list-item>
        <text:list-item>
          <text:p text:style-name="P227">wyjaśnia znaczenie organizmów odżywiających się martwą substancją organiczną</text:p>
        </text:list-item>
        <text:list-item>
          <text:p text:style-name="P228">wyjaśnia, na czym polega cudzożywność roślin pasożytniczych i półpasożytniczych</text:p>
        </text:list-item>
        <text:list-item>
          <text:p text:style-name="P229">porównuje zapis przebiegu oddychania tlenowego z zapisem przebiegu fermentacji</text:p>
        </text:list-item>
        <text:list-item>
          <text:p text:style-name="P230">analizuje związek budowy narządów wymiany gazowej ze środowiskiem życia organizmów</text:p>
        </text:list-item>
        <text:list-item>
          <text:p text:style-name="P231">uzasadnia konieczność klasyfikacji organizmów</text:p>
        </text:list-item>
        <text:list-item>
          <text:p text:style-name="P232">porównuje jednostki klasyfikacji zwierząt z jednostkami klasyfikacji roślin</text:p>
        </text:list-item>
        <text:list-item>
          <text:p text:style-name="P233">z pomocą nauczyciela korzysta z różnych kluczy do oznaczania organizmów żyjących w najbliższej okolicy</text:p>
        </text:list-item>
        <text:list-item>
          <text:p text:style-name="P234">wyszukuje informacji w materiałach edukacji zdrowotnej o zasadach <text:s/>profilaktyki chorób wywoływanych przez wirusy(grypa, różyczka, świnka, odra, AIDS)</text:p>
        </text:list-item>
        <text:list-item>
          <text:p text:style-name="P235">omawia choroby bakteryjne, wskazuje drogi ich przenoszenia<text:s/></text:p>
        </text:list-item>
        <text:list-item>
          <text:p text:style-name="P236">przedstawia zasady zapobiegania tym chorobom</text:p>
        </text:list-item>
        <text:list-item>
          <text:p text:style-name="P237">ocenia znaczenie <text:s/>bakterii w przyrodzie i dla człowieka</text:p>
        </text:list-item>
        <text:list-item>
          <text:p text:style-name="P238">analizuje znaczenie grzybów w przyrodzie i dla człowieka</text:p>
        </text:list-item>
        <text:list-item>
          <text:p text:style-name="P239">proponuje sposób badania czystości powietrza na podstawie informacji o wrażliwości porostów na zanieczyszczenia</text:p>
        </text:list-item>
        <text:list-item>
          <text:p text:style-name="P240">wyjaśnia, dlaczego porosty określa się mianem organizmów pionierskich</text:p>
        </text:list-item>
        <text:list-item>
          <text:p text:style-name="P241">na ilustracji wykazuje podobieństwa i różnice <text:s text:c="2"/>przystosowania łodygi różnych form morfologicznych (roślin zielnych, krzewów, drzew) do pełnionych funkcji<text:s/></text:p>
        </text:list-item>
        <text:list-item>
          <text:p text:style-name="P242">na ilustracji wykazuje różnorodność <text:s/>budowy liści<text:s/></text:p>
        </text:list-item>
        <text:list-item>
          <text:p text:style-name="P243">wykazuje na podstawie ilustracji lub żywych okazów różnorodność paprociowych</text:p>
        </text:list-item>
        <text:list-item>
          <text:p text:style-name="P244">rozpoznaje na ilustracji w podręczniku trzy paprocie</text:p>
        </text:list-item>
        <text:list-item>
          <text:p text:style-name="P245">rozpoznaje rodzime gatunki roślin nagonasiennych</text:p>
        </text:list-item>
        <text:list-item>
          <text:p text:style-name="P246">określa, z jakiego gatunku drzewa lub krzewu pochodzi wskazana szyszka</text:p>
        </text:list-item>
        <text:list-item>
          <text:p text:style-name="P247">wyjaśnia rolę elementów kwiatu w rozmnażaniu roślin</text:p>
        </text:list-item>
        <text:list-item>
          <text:p text:style-name="P248">wykazuje związek budowy kwiatu ze sposobem zapylania</text:p>
        </text:list-item>
        <text:list-item>
          <text:p text:style-name="P249">wyjaśnia wpływ różnych czynników na kiełkowanie nasion</text:p>
        </text:list-item>
        <text:list-item>
          <text:p text:style-name="P250">sprawnie korzysta z prostego klucza lub aplikacji mobilnej do oznaczania organizmów żyjących w najbliższej okolicy</text:p>
        </text:list-item>
        <text:list-item>
          <text:p text:style-name="P251"><text:span text:style-name="T252">wykazuje na dowolnych przykładach różnorodność roślin okrytonasiennych i ich znaczenie <text:s text:c="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anst521EU-Normal" svg:font-family="Humanst521EU-Norma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umanst521EU-Norm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34in" text:min-label-width="0.25in" text:list-level-position-and-space-mode="label-alignment">
          <style:list-level-label-alignment text:label-followed-by="listtab" fo:margin-left="4.65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Lux</meta:initial-creator>
    <dc:creator>Ewelina Krzyżowska - Lux</dc:creator>
    <meta:creation-date>2024-09-22T16:14:00Z</meta:creation-date>
    <dc:date>2024-09-22T16:14:00Z</dc:date>
    <meta:print-date>2018-09-30T16:57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03" meta:character-count="14000" meta:row-count="100" meta:non-whitespace-character-count="12024"/>
  </office:meta>
</office:document-meta>
</file>