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9d78" officeooo:paragraph-rsid="00039d78"/>
    </style:style>
    <style:style style:name="P2" style:family="paragraph" style:parent-style-name="Standard">
      <style:text-properties officeooo:rsid="00039d78" officeooo:paragraph-rsid="000507eb"/>
    </style:style>
    <style:style style:name="P3" style:family="paragraph" style:parent-style-name="Standard">
      <style:text-properties officeooo:rsid="0003e4bd" officeooo:paragraph-rsid="0003e4bd"/>
    </style:style>
    <style:style style:name="P4" style:family="paragraph" style:parent-style-name="Standard">
      <style:text-properties fo:font-weight="bold" officeooo:rsid="00039d78" officeooo:paragraph-rsid="00039d78" style:font-weight-asian="bold" style:font-weight-complex="bold"/>
    </style:style>
    <style:style style:name="P5" style:family="paragraph" style:parent-style-name="Standard">
      <style:text-properties fo:font-weight="bold" officeooo:rsid="0003e4bd" officeooo:paragraph-rsid="0003e4b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officeooo:rsid="00039d78" officeooo:paragraph-rsid="00039d78"/>
    </style:style>
    <style:style style:name="P7" style:family="paragraph" style:parent-style-name="Standard">
      <style:text-properties style:text-underline-style="solid" style:text-underline-width="auto" style:text-underline-color="font-color" officeooo:rsid="0003e4bd" officeooo:paragraph-rsid="0003e4b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3e4bd" officeooo:paragraph-rsid="0003e4b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507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ZEDMIOTOWY SYSTEM OCENIANIA Z RELIGII W SZKOLE PODSTAWOWEJ</text:p>
      <text:p text:style-name="P1"/>
      <text:p text:style-name="P2">został opracowany na podstawie<text:span text:style-name="T1"> Programu nauczania religii rzymskokatolickiej w przedszkolach i szkołach</text:span> zatwierdzonego przez Komisję wychowania Katolickiego Konferencji Episkopatu Polski w dniu 9 czerwca 2010 (nr programu AZ-2-01/10) i jest zgodny z Rozporządzeniem MEN z dnia </text:p>
      <text:p text:style-name="P2">30 kwietnia 2007 roku w sprawie warunków i sposobu oceniania, klasyfikowania i promowania uczniów i słuchaczy <text:s/>oraz przeprowadzania sprawdzianów i egzaminów w szkołach publicznych (Dz.U. Nr 83, poz.562, z późn.zm)</text:p>
      <text:p text:style-name="P1"/>
      <text:p text:style-name="P1">Ocenę z religii ustalamy w oparciu o kryteria poznawcze, kształcące i wychowawcze.</text:p>
      <text:p text:style-name="P1"/>
      <text:p text:style-name="P6">W ocenieniu z religii obowiązują poniższe zasady:</text:p>
      <text:p text:style-name="P1">1. Obiektywność – zastosowanie jednolitych norm i kryteriów oceniania</text:p>
      <text:p text:style-name="P1">2. Jawność – podawanie na bieżąco wyników pracy ucznia (rodzicom, na ich zapotrzebowanie lub gdy zaistnieje taka potrzeba ze strony szkoły</text:p>
      <text:p text:style-name="P1">3. Instruktywność – wskazanie na występujące braki.</text:p>
      <text:p text:style-name="P1">4. Mobilizacja do dalszej pracy.</text:p>
      <text:p text:style-name="P1"/>
      <text:p text:style-name="P7">W zakres oceny wchodzi:</text:p>
      <text:p text:style-name="P3">1. <text:span text:style-name="T2">I</text:span>lość i jakość prezentowanych wiadomości</text:p>
      <text:p text:style-name="P3">2. Zainteresowanie przedmiotem</text:p>
      <text:p text:style-name="P3">3. Stosune<text:span text:style-name="T2">k</text:span> do przedmiotu</text:p>
      <text:p text:style-name="P3">4. Pilność i systematyczność</text:p>
      <text:p text:style-name="P3">5. Umiejętność zastosowania poznanych wiadomości w życiu</text:p>
      <text:p text:style-name="P3">6. Postawa</text:p>
      <text:p text:style-name="P5">Ocena z religii NIE dotyczy wyłącznie sprawdzenia wiadomości, lecz takż<text:span text:style-name="T2">e</text:span> wartościowania umiejętności, <text:span text:style-name="T2">p</text:span>ostaw, a głównie kształtowania cech charakteru, WOLI I ODPOWIEDZIALNOŚCI ZA SWOJE CZYNY, WYTRWAŁOŚCI, KULTURY OSOBISTEJ, ZGODNOŚCI POSTĘPOWANIA Z PRZYJĘTĄ WIARĄ.</text:p>
      <text:p text:style-name="P3"/>
      <text:p text:style-name="P8">Na ocenę dopuszczającą</text:p>
      <text:p text:style-name="P3">- uczeń jest obecny na <text:s/>katechezie</text:p>
      <text:p text:style-name="P3">- posiada zeszyt</text:p>
      <text:p text:style-name="P3">- wykazuje brak zainteresowania przedmiotem, nie jest aktywny</text:p>
      <text:p text:style-name="P3">- <text:s/>dysponuje minimalną wiedzą</text:p>
      <text:p text:style-name="P3">- nie przeszkadza w modlitwie, w toku realizacji tematu</text:p>
      <text:p text:style-name="P3"/>
      <text:p text:style-name="P8">Na ocenę dostateczną</text:p>
      <text:p text:style-name="P3">- uczeń posiada i prowadzi zeszyt</text:p>
      <text:p text:style-name="P3">- stara się uczestniczyć w toku katechezy</text:p>
      <text:p text:style-name="P3">- dysponuje przeciętną wiedzą w zakresie przewidzianego programem materiału</text:p>
      <text:p text:style-name="P3">- zna podstawowe modlitwy</text:p>
      <text:p text:style-name="P3"/>
      <text:p text:style-name="P8">Na ocenę dobrą</text:p>
      <text:p text:style-name="P3">- uczeń spełnia wymagania na ocenę dst, a ponadto</text:p>
      <text:p text:style-name="P3">- opanował wiadomości i stara się zastosować je w praktyce (żyjąc Dekalogiem)</text:p>
      <text:p text:style-name="P3">- uczestniczy w katechezie</text:p>
      <text:p text:style-name="P3">- odrabia zadania domowe</text:p>
      <text:p text:style-name="P3">- posiada pod<text:span text:style-name="T2">s</text:span>tawową znajomość katechizmu</text:p>
      <text:p text:style-name="P3"/>
      <text:p text:style-name="P8">Na ocenę bardzo dobrą</text:p>
      <text:p text:style-name="P3">- uczeń spełnia wymagania na ocenę db, a ponadto</text:p>
      <text:p text:style-name="P3"><text:soft-page-break/>- opanował pełny zakres wiedzy i umiejętności określony programem</text:p>
      <text:p text:style-name="P3">- uczestniczy aktywnie w katechezie</text:p>
      <text:p text:style-name="P3">- wyróżnia się aktywnością w grupie rówieśniczej</text:p>
      <text:p text:style-name="P3">- stara się wypełniać obowiązki chrześcijanina</text:p>
      <text:p text:style-name="P3">- posiada dobrą znajomość katechizmu (na danym poziomie nauczania)</text:p>
      <text:p text:style-name="P3"/>
      <text:p text:style-name="P8">Na ocenę celującą</text:p>
      <text:p text:style-name="P3">- uczeń spełnia wszystkie wymagania na ocenę bdb, a ponadto</text:p>
      <text:p text:style-name="P3">- jego wiedza i umiejętności wykraczają poza program katechezy</text:p>
      <text:p text:style-name="P3">- przygotowuje pomoce do lekcji</text:p>
      <text:p text:style-name="P3">- angażuje się w działalność pozalekcyjn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11T20:46:07.823000000</meta:creation-date>
    <dc:date>2023-09-11T21:24:45.786000000</dc:date>
    <meta:editing-duration>PT7M36S</meta:editing-duration>
    <meta:editing-cycles>1</meta:editing-cycles>
    <meta:document-statistic meta:table-count="0" meta:image-count="0" meta:object-count="0" meta:page-count="2" meta:paragraph-count="46" meta:word-count="375" meta:character-count="2631" meta:non-whitespace-character-count="2295"/>
    <meta:generator>LibreOffice/7.0.0.3$Windows_X86_64 LibreOffice_project/8061b3e9204bef6b321a21033174034a5e2ea88e</meta:generator>
  </office:meta>
</office:document-meta>
</file>