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EU2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02cm" fo:margin-left="-1cm" fo:margin-top="0cm" fo:margin-bottom="0cm" table:align="left" style:writing-mode="lr-tb"/>
    </style:style>
    <style:style style:name="Tabela1.A" style:family="table-column">
      <style:table-column-properties style:column-width="5.6cm"/>
    </style:style>
    <style:style style:name="Tabela1.B" style:family="table-column">
      <style:table-column-properties style:column-width="5.593cm"/>
    </style:style>
    <style:style style:name="Tabela1.C" style:family="table-column">
      <style:table-column-properties style:column-width="5.599cm"/>
    </style:style>
    <style:style style:name="Tabela1.D" style:family="table-column">
      <style:table-column-properties style:column-width="5.602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801cm" style:keep-together="true" fo:keep-together="auto"/>
    </style:style>
    <style:style style:name="Tabela1.3" style:family="table-row">
      <style:table-row-properties style:min-row-height="0.499cm" style:keep-together="true" fo:keep-together="auto"/>
    </style:style>
    <style:style style:name="Tabela1.4" style:family="table-row">
      <style:table-row-properties style:min-row-height="6.985cm" style:keep-together="true" fo:keep-together="auto"/>
    </style:style>
    <style:style style:name="Tabela1.A4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6" style:family="table-row">
      <style:table-row-properties style:min-row-height="9.901cm" style:keep-together="true" fo:keep-together="auto"/>
    </style:style>
    <style:style style:name="Tabela1.8" style:family="table-row">
      <style:table-row-properties style:keep-together="true" fo:keep-together="auto"/>
    </style:style>
    <style:style style:name="P1" style:family="paragraph" style:parent-style-name="List_20_Paragraph" style:list-style-name="L1">
      <style:paragraph-properties>
        <style:tab-stops>
          <style:tab-stop style:position="0.265cm"/>
        </style:tab-stops>
      </style:paragraph-properties>
    </style:style>
    <style:style style:name="P2" style:family="paragraph" style:parent-style-name="List_20_Paragraph" style:list-style-name="L2"/>
    <style:style style:name="P3" style:family="paragraph" style:parent-style-name="List_20_Paragraph" style:list-style-name="L3"/>
    <style:style style:name="P4" style:family="paragraph" style:parent-style-name="List_20_Paragraph" style:list-style-name="L4"/>
    <style:style style:name="P5" style:family="paragraph" style:parent-style-name="List_20_Paragraph" style:list-style-name="L7"/>
    <style:style style:name="P6" style:family="paragraph" style:parent-style-name="List_20_Paragraph" style:list-style-name="L11"/>
    <style:style style:name="P7" style:family="paragraph" style:parent-style-name="List_20_Paragraph" style:list-style-name="L15"/>
    <style:style style:name="P8" style:family="paragraph" style:parent-style-name="List_20_Paragraph" style:list-style-name="WWNum16">
      <style:paragraph-properties fo:margin-left="0.222cm" fo:margin-right="0cm" fo:text-indent="-0.222cm" style:auto-text-indent="false">
        <style:tab-stops>
          <style:tab-stop style:position="0.265cm"/>
        </style:tab-stops>
      </style:paragraph-properties>
    </style:style>
    <style:style style:name="P9" style:family="paragraph" style:parent-style-name="List_20_Paragraph" style:list-style-name="WWNum17">
      <style:paragraph-properties fo:margin-left="0.219cm" fo:margin-right="0cm" fo:text-indent="-0.219cm" style:auto-text-indent="false"/>
    </style:style>
    <style:style style:name="P10" style:family="paragraph" style:parent-style-name="List_20_Paragraph" style:list-style-name="WWNum17">
      <style:paragraph-properties fo:margin-left="0.219cm" fo:margin-right="-0.235cm" fo:text-indent="-0.219cm" style:auto-text-indent="false"/>
    </style:style>
    <style:style style:name="P11" style:family="paragraph" style:parent-style-name="List_20_Paragraph" style:list-style-name="WWNum16">
      <style:paragraph-properties fo:margin-left="0.228cm" fo:margin-right="0cm" fo:text-indent="-0.228cm" style:auto-text-indent="false">
        <style:tab-stops>
          <style:tab-stop style:position="0.265cm"/>
        </style:tab-stops>
      </style:paragraph-properties>
    </style:style>
    <style:style style:name="P12" style:family="paragraph" style:parent-style-name="List_20_Paragraph" style:list-style-name="WWNum16">
      <style:paragraph-properties fo:margin-left="0.125cm" fo:margin-right="0cm" fo:text-indent="-0.125cm" style:auto-text-indent="false"/>
    </style:style>
    <style:style style:name="P13" style:family="paragraph" style:parent-style-name="List_20_Paragraph" style:list-style-name="WWNum17">
      <style:paragraph-properties fo:margin-left="0.125cm" fo:margin-right="0cm" fo:text-indent="-0.125cm" style:auto-text-indent="false"/>
    </style:style>
    <style:style style:name="P14" style:family="paragraph" style:parent-style-name="List_20_Paragraph" style:list-style-name="WWNum16">
      <style:paragraph-properties fo:margin-left="0.125cm" fo:margin-right="-0.268cm" fo:text-indent="-0.125cm" style:auto-text-indent="false"/>
    </style:style>
    <style:style style:name="P15" style:family="paragraph" style:parent-style-name="List_20_Paragraph" style:list-style-name="WWNum17">
      <style:paragraph-properties fo:margin-left="0.125cm" fo:margin-right="-0.319cm" fo:text-indent="-0.125cm" style:auto-text-indent="false"/>
    </style:style>
    <style:style style:name="P16" style:family="paragraph" style:parent-style-name="List_20_Paragraph" style:list-style-name="WWNum17">
      <style:paragraph-properties fo:margin-left="0.168cm" fo:margin-right="0cm" fo:text-indent="-0.173cm" style:auto-text-indent="false"/>
    </style:style>
    <style:style style:name="P17" style:family="paragraph" style:parent-style-name="List_20_Paragraph" style:list-style-name="WWNum17">
      <style:paragraph-properties fo:margin-left="0.125cm" fo:margin-right="0cm" fo:text-indent="-0.173cm" style:auto-text-indent="false"/>
    </style:style>
    <style:style style:name="P18" style:family="paragraph" style:parent-style-name="List_20_Paragraph" style:list-style-name="WWNum23">
      <style:paragraph-properties fo:margin-left="0.235cm" fo:margin-right="0cm" fo:text-indent="-0.235cm" style:auto-text-indent="false"/>
    </style:style>
    <style:style style:name="P19" style:family="paragraph" style:parent-style-name="List_20_Paragraph" style:list-style-name="WWNum16">
      <style:paragraph-properties fo:margin-left="0.192cm" fo:margin-right="0cm" fo:text-indent="-0.173cm" style:auto-text-indent="false"/>
    </style:style>
    <style:style style:name="P20" style:family="paragraph" style:parent-style-name="List_20_Paragraph" style:list-style-name="WWNum24">
      <style:paragraph-properties fo:margin-left="0.18cm" fo:margin-right="0cm" fo:text-indent="-0.146cm" style:auto-text-indent="false"/>
    </style:style>
    <style:style style:name="P21" style:family="paragraph" style:parent-style-name="List_20_Paragraph" style:list-style-name="WWNum16">
      <style:paragraph-properties fo:margin-left="0.217cm" fo:margin-right="0cm" fo:text-indent="-0.217cm" style:auto-text-indent="false"/>
    </style:style>
    <style:style style:name="P22" style:family="paragraph" style:parent-style-name="List_20_Paragraph" style:list-style-name="WWNum16">
      <style:paragraph-properties fo:margin-left="0.175cm" fo:margin-right="0cm" fo:text-indent="-0.198cm" style:auto-text-indent="false"/>
    </style:style>
    <style:style style:name="P23" style:family="paragraph" style:parent-style-name="List_20_Paragraph" style:list-style-name="WWNum16">
      <style:paragraph-properties fo:margin-left="0.229cm" fo:margin-right="0cm" fo:text-indent="-0.196cm" style:auto-text-indent="false"/>
    </style:style>
    <style:style style:name="P24" style:family="paragraph" style:parent-style-name="Default" style:list-style-name="L13"/>
    <style:style style:name="P25" style:family="paragraph" style:parent-style-name="Default" style:list-style-name="L14"/>
    <style:style style:name="P26" style:family="paragraph" style:parent-style-name="Default" style:list-style-name="WWNum16">
      <style:paragraph-properties fo:margin-left="0.125cm" fo:margin-right="0cm" fo:text-indent="-0.125cm" style:auto-text-indent="false"/>
    </style:style>
    <style:style style:name="P27" style:family="paragraph" style:parent-style-name="Standard">
      <style:paragraph-properties>
        <style:tab-stops>
          <style:tab-stop style:position="0.217cm"/>
        </style:tab-stops>
      </style:paragraph-properties>
    </style:style>
    <style:style style:name="P28" style:family="paragraph" style:parent-style-name="Standard">
      <style:paragraph-properties style:line-height-at-least="0.302cm"/>
    </style:style>
    <style:style style:name="P29" style:family="paragraph" style:parent-style-name="Standard" style:list-style-name="L10"/>
    <style:style style:name="P30" style:family="paragraph" style:parent-style-name="Standard" style:master-page-name="Standard">
      <style:paragraph-properties fo:margin-top="0cm" fo:margin-bottom="0.212cm" style:page-number="auto"/>
    </style:style>
    <style:style style:name="P31" style:family="paragraph" style:parent-style-name="Standard">
      <style:paragraph-properties fo:margin-left="0cm" fo:margin-right="-0.025cm" fo:text-indent="0cm" style:auto-text-indent="false"/>
    </style:style>
    <style:style style:name="P32" style:family="paragraph" style:parent-style-name="Standard">
      <style:paragraph-properties fo:margin-left="0cm" fo:margin-right="-0.025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088cm" fo:margin-right="0cm" fo:text-align="center" style:justify-single-word="false" fo:text-indent="-0.088cm" style:auto-text-indent="false"/>
    </style:style>
    <style:style style:name="P34" style:family="paragraph" style:parent-style-name="Standard">
      <style:paragraph-properties fo:margin-left="0.279cm" fo:margin-right="0cm" fo:text-align="center" style:justify-single-word="false" fo:text-indent="-0.25cm" style:auto-text-indent="false"/>
    </style:style>
    <style:style style:name="P35" style:family="paragraph" style:parent-style-name="Standard">
      <style:paragraph-properties fo:margin-left="-0.111cm" fo:margin-right="-0.123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.127cm" fo:margin-right="-0.025cm" fo:text-align="center" style:justify-single-word="false" fo:text-indent="-0.127cm" style:auto-text-indent="false"/>
    </style:style>
    <style:style style:name="P37" style:family="paragraph" style:parent-style-name="Standard" style:list-style-name="WWNum15">
      <style:paragraph-properties fo:margin-left="0.217cm" fo:margin-right="0cm" fo:text-indent="-0.25cm" style:auto-text-indent="false">
        <style:tab-stops>
          <style:tab-stop style:position="0.217cm"/>
        </style:tab-stops>
      </style:paragraph-properties>
    </style:style>
    <style:style style:name="P38" style:family="paragraph" style:parent-style-name="Standard" style:list-style-name="WWNum17">
      <style:paragraph-properties fo:margin-left="0.125cm" fo:margin-right="0cm" fo:text-indent="-0.125cm" style:auto-text-indent="false"/>
    </style:style>
    <style:style style:name="T1" style:family="text">
      <style:text-properties style:font-name="Arial1" fo:font-size="9pt" fo:font-weight="bold" style:font-name-asian="Calibri1" style:font-size-asian="9pt" style:font-weight-asian="bold" style:font-name-complex="Arial2" style:font-size-complex="14pt" style:font-weight-complex="bold"/>
    </style:style>
    <style:style style:name="T2" style:family="text">
      <style:text-properties style:font-name="Arial1" fo:font-size="9pt" fo:font-style="italic" fo:font-weight="bold" style:font-name-asian="Calibri1" style:font-size-asian="9pt" style:font-style-asian="italic" style:font-weight-asian="bold" style:font-name-complex="Arial2" style:font-size-complex="14pt" style:font-style-complex="italic" style:font-weight-complex="bold"/>
    </style:style>
    <style:style style:name="T3" style:family="text">
      <style:text-properties style:font-name="Arial1" fo:font-size="9pt" fo:font-style="italic" fo:font-weight="bold" style:font-name-asian="Calibri1" style:font-size-asian="9pt" style:font-style-asian="italic" style:font-weight-asian="bold" style:font-name-complex="Arial2" style:font-size-complex="14pt" style:font-weight-complex="bold"/>
    </style:style>
    <style:style style:name="T4" style:family="text">
      <style:text-properties style:font-name="Arial1" fo:font-size="4pt" style:font-size-asian="4pt" style:font-name-complex="Arial2" style:font-size-complex="9pt"/>
    </style:style>
    <style:style style:name="T5" style:family="text">
      <style:text-properties style:font-name="Calibri" fo:font-size="9pt" style:font-size-asian="9pt" style:font-name-complex="Calibri1" style:font-size-complex="9pt"/>
    </style:style>
    <style:style style:name="T6" style:family="text">
      <style:text-properties style:font-name="Calibri" fo:font-size="9pt" fo:font-weight="bold" style:font-size-asian="9pt" style:font-weight-asian="bold" style:font-name-complex="Calibri1" style:font-size-complex="8pt"/>
    </style:style>
    <style:style style:name="T7" style:family="text">
      <style:text-properties style:font-name="Calibri" fo:font-size="9pt" fo:font-weight="bold" style:font-size-asian="9pt" style:font-weight-asian="bold" style:font-name-complex="Calibri1" style:font-size-complex="8pt" style:font-weight-complex="bold"/>
    </style:style>
    <style:style style:name="T8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9" style:family="text">
      <style:text-properties style:font-name="Calibri" fo:font-size="9pt" style:font-name-asian="Calibri1" style:font-size-asian="9pt" style:font-name-complex="Calibri1" style:font-size-complex="9pt"/>
    </style:style>
    <style:style style:name="T10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11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12" style:family="text">
      <style:text-properties style:font-name="Calibri" fo:font-size="8pt" style:font-size-asian="8pt" style:font-name-complex="Calibri1" style:font-size-complex="8pt"/>
    </style:style>
    <style:style style:name="T13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14" style:family="text"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T15" style:family="text">
      <style:text-properties style:text-line-through-style="solid" style:font-name="Calibri" fo:font-size="9pt" style:font-size-asian="9pt" style:font-name-complex="Calibri1" style:font-size-complex="9pt"/>
    </style:style>
    <style:style style:name="T16" style:family="text">
      <style:text-properties fo:color="#000000" style:font-name="Calibri" fo:font-size="9pt" style:font-name-asian="Calibri1" style:font-size-asian="9pt" style:font-name-complex="Calibri1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23cm" fo:text-indent="-0.635cm" fo:margin-left="0.6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8cm" fo:text-indent="-0.635cm" fo:margin-left="1.2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28cm" fo:text-indent="-0.635cm" fo:margin-left="2.5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98cm" fo:text-indent="-0.635cm" fo:margin-left="3.7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68cm" fo:text-indent="-0.635cm" fo:margin-left="5.0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38cm" fo:text-indent="-0.635cm" fo:margin-left="6.338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7cm" fo:text-indent="-0.635cm" fo:margin-left="0.64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97cm" fo:text-indent="-0.635cm" fo:margin-left="6.997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23cm" fo:text-indent="-0.635cm" fo:margin-left="0.6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8cm" fo:text-indent="-0.635cm" fo:margin-left="1.2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893cm" fo:text-indent="-0.635cm" fo:margin-left="1.8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28cm" fo:text-indent="-0.635cm" fo:margin-left="2.5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63cm" fo:text-indent="-0.635cm" fo:margin-left="3.1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798cm" fo:text-indent="-0.635cm" fo:margin-left="3.7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33cm" fo:text-indent="-0.635cm" fo:margin-left="4.4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68cm" fo:text-indent="-0.635cm" fo:margin-left="5.0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03cm" fo:text-indent="-0.635cm" fo:margin-left="5.7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38cm" fo:text-indent="-0.635cm" fo:margin-left="6.33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bookmark text:name="_GoBack"/><text:span text:style-name="T1">Wymagania edukacyjne z geografii dla klasy 8 oparte na </text:span><text:span text:style-name="T2">Programie nauczania geografii w </text:span><text:span text:style-name="T3">szkole podstawowej</text:span><text:span text:style-name="T1"> – </text:span><text:span text:style-name="T2">Planeta Nowa </text:span><text:span text:style-name="T1">autorstwa Ewy Marii Tuz i Barbary Dziedzic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2"><text:span text:style-name="T6">Wymagania na poszczególne oceny</text:span></text:p>
          </table:table-cell>
        </table:table-row>
        <table:table-row table:style-name="Tabela1.2">
          <table:table-cell table:style-name="Tabela1.A1" office:value-type="string">
            <text:p text:style-name="P33"><text:span text:style-name="T14">konieczne</text:span></text:p>
            <text:p text:style-name="P33"><text:span text:style-name="T13">(ocena dopuszczająca)</text:span></text:p>
          </table:table-cell>
          <table:table-cell table:style-name="Tabela1.A1" office:value-type="string">
            <text:p text:style-name="P34"><text:span text:style-name="T14">podstawowe</text:span></text:p>
            <text:p text:style-name="P34"><text:span text:style-name="T13">(ocena dostateczna)</text:span></text:p>
          </table:table-cell>
          <table:table-cell table:style-name="Tabela1.A1" office:value-type="string">
            <text:p text:style-name="P35"><text:span text:style-name="T14">rozszerzające</text:span></text:p>
            <text:p text:style-name="P35"><text:span text:style-name="T13">(ocena dobra)</text:span></text:p>
          </table:table-cell>
          <table:table-cell table:style-name="Tabela1.A1" office:value-type="string">
            <text:p text:style-name="P36"><text:span text:style-name="T14">dopełniające</text:span></text:p>
            <text:p text:style-name="P36"><text:span text:style-name="T13">(ocena bardzo dobra)</text:span></text:p>
          </table:table-cell>
          <table:table-cell table:style-name="Tabela1.A1" table:number-columns-spanned="0" office:value-type="string">
            <text:p text:style-name="P36"><text:span text:style-name="T14">wykraczające</text:span></text:p>
            <text:p text:style-name="P36"><text:span text:style-name="T13">(ocena celująca)</text:span></text:p>
          </table:table-cell>
        </table:table-row>
        <table:table-row table:style-name="Tabela1.3">
          <table:table-cell table:style-name="Tabela1.A1" office:value-type="string">
            <text:p text:style-name="P31"><text:span text:style-name="T6">I. </text:span><text:span text:style-name="T8">Azja</text:span></text:p>
          </table:table-cell>
        </table:table-row>
        <table:table-row table:style-name="Tabela1.4">
          <table:table-cell table:style-name="Tabela1.A4" office:value-type="string">
            <text:p text:style-name="P27"><text:span text:style-name="T5">Uczeń:</text:span><text:span text:style-name="T9"> </text:span></text:p>
            <text:list xml:id="list6205640779783290670" text:style-name="WWNum15">
              <text:list-item>
                <text:p text:style-name="P37"><text:span text:style-name="T9">wskazuje na mapie położenie geograficzne Azji </text:span></text:p>
              </text:list-item>
              <text:list-item>
                <text:p text:style-name="P37"><text:span text:style-name="T9">wymienia formy ukształtowania powierzchni Azji</text:span></text:p>
              </text:list-item>
              <text:list-item>
                <text:p text:style-name="P37"><text:span text:style-name="T9">wymienia strefy klimatyczne Azji <text:line-break/>na podstawie mapy klimatycznej </text:span></text:p>
              </text:list-item>
              <text:list-item>
                <text:p text:style-name="P37"><text:span text:style-name="T9">wymienia największe rzeki Azji</text:span></text:p>
              </text:list-item>
              <text:list-item>
                <text:p text:style-name="P37"><text:span text:style-name="T9">wymienia strefy aktywności sejsmicznej w Azji na podstawie mapy geologicznej </text:span></text:p>
              </text:list-item>
              <text:list-item>
                <text:p text:style-name="P37"><text:span text:style-name="T9">wyjaśnia znaczenie terminu </text:span><text:span text:style-name="T10">wulkanizm</text:span></text:p>
              </text:list-item>
              <text:list-item>
                <text:p text:style-name="P37"><text:span text:style-name="T9">odczytuje z mapy nazwy największych wulkanów w Azji </text:span></text:p>
              </text:list-item>
              <text:list-item>
                <text:p text:style-name="P37"><text:span text:style-name="T9">wskazuje na mapie zasięg Ognistego Pierścienia Pacyfiku </text:span></text:p>
              </text:list-item>
              <text:list-item>
                <text:p text:style-name="P37"><text:span text:style-name="T9">wymienia czynniki przyrodnicze wpływające na rozwój rolnictwa w Azji</text:span></text:p>
              </text:list-item>
              <text:list-item>
                <text:p text:style-name="P37"><text:span text:style-name="T9">wymienia główne uprawy w Azji <text:line-break/>na podstawie mapy gospodarczej </text:span></text:p>
              </text:list-item>
              <text:list-item>
                <text:p text:style-name="P37"><text:span text:style-name="T9">określa cechy położenia Japonii na podstawie mapy ogólnogeograficznej </text:span></text:p>
              </text:list-item>
              <text:list-item>
                <text:p text:style-name="P37"><text:span text:style-name="T9">wymienia cechy środowiska naturalnego Japonii</text:span></text:p>
              </text:list-item>
              <text:list-item>
                <text:p text:style-name="P37"><text:span text:style-name="T9">wymienia główne uprawy w Japonii</text:span></text:p>
              </text:list-item>
              <text:list-item>
                <text:p text:style-name="P37"><text:span text:style-name="T9">określa cechy położenia Chin na podstawie mapy ogólnogeograficznej </text:span></text:p>
              </text:list-item>
              <text:list-item>
                <text:p text:style-name="P37"><text:span text:style-name="T9">lokalizuje na mapie ośrodki przemysłu zaawansowanych technologii <text:line-break/>w Chinach</text:span></text:p>
              </text:list-item>
              <text:list-item>
                <text:p text:style-name="P37"><text:span text:style-name="T9">wymienia główne uprawy w Chinach <text:line-break/>i opisuje ich rozmieszczenie na podstawie mapy gospodarczej </text:span></text:p>
              </text:list-item>
              <text:list-item>
                <text:p text:style-name="P37"><text:span text:style-name="T9">określa położenie geograficzne Indii</text:span></text:p>
              </text:list-item>
              <text:list-item>
                <text:p text:style-name="P37"><text:span text:style-name="T9">porównuje liczbę ludności Chin i Indii oraz odczytuje z wykresu ich prognozę</text:span></text:p>
              </text:list-item>
              <text:list-item>
                <text:p text:style-name="P37"><text:span text:style-name="T9">wymienia największe aglomeracje Indii i wskazuje je na mapie</text:span></text:p>
              </text:list-item>
              <text:list-item>
                <text:p text:style-name="P37"><text:span text:style-name="T9">wyjaśnia znaczenie terminu </text:span><text:span text:style-name="T10">slumsy</text:span></text:p>
              </text:list-item>
              <text:list-item>
                <text:p text:style-name="P37"><text:span text:style-name="T9">wymienia główne rośliny uprawne <text:line-break/></text:span><text:soft-page-break/><text:span text:style-name="T9">w Indiach i wskazuje na mapie tematycznej regiony ich występowania </text:span></text:p>
              </text:list-item>
              <text:list-item>
                <text:p text:style-name="P37"><text:span text:style-name="T5">wymienia surowce mineralne w Indiach i wskazuje na mapie regiony ich występowania </text:span></text:p>
              </text:list-item>
              <text:list-item>
                <text:p text:style-name="P37"><text:span text:style-name="T9">określa położenie geograficzne Bliskiego Wschodu</text:span></text:p>
              </text:list-item>
              <text:list-item>
                <text:p text:style-name="P37"><text:span text:style-name="T9">wymienia państwa leżące na Bliskim Wschodzie na podstawie mapy politycznej </text:span></text:p>
              </text:list-item>
              <text:list-item>
                <text:p text:style-name="P37"><text:span text:style-name="T9">wskazuje na mapie miejsca konfliktów zbrojnych na Bliskim Wschodzie 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text:span text:style-name="T9"> </text:span></text:p>
            <text:list xml:id="list1342504468761971700" text:style-name="L1">
              <text:list-item>
                <text:p text:style-name="P1"><text:span text:style-name="T5">opisuje linię brzegową Azji na podstawie mapy świata </text:span></text:p>
              </text:list-item>
              <text:list-item>
                <text:p text:style-name="P1"><text:span text:style-name="T5">charakteryzuje zróżnicowanie środowiska geograficznego Azji</text:span></text:p>
              </text:list-item>
              <text:list-item>
                <text:p text:style-name="P1"><text:span text:style-name="T5">przedstawia kontrasty <text:line-break/>w ukształtowaniu powierzchni terenu Azji</text:span></text:p>
              </text:list-item>
              <text:list-item>
                <text:p text:style-name="P1"><text:span text:style-name="T5">omawia czynniki klimatyczne kształtujące klimat Azji</text:span></text:p>
              </text:list-item>
              <text:list-item>
                <text:p text:style-name="P1"><text:span text:style-name="T5">omawia strefy roślinne Azji</text:span></text:p>
              </text:list-item>
              <text:list-item>
                <text:p text:style-name="P1"><text:span text:style-name="T5">omawia budowę wulkanu <text:line-break/>na podstawie ilustracji</text:span></text:p>
              </text:list-item>
              <text:list-item>
                <text:p text:style-name="P1"><text:span text:style-name="T5">wymienia typy wulkanów i podaje <text:line-break/>ich główne cechy</text:span></text:p>
              </text:list-item>
              <text:list-item>
                <text:p text:style-name="P1"><text:span text:style-name="T5">wskazuje na mapie obszary Azji <text:line-break/>o korzystnych i niekorzystnych warunkach do rozwoju rolnictwa </text:span></text:p>
              </text:list-item>
              <text:list-item>
                <text:p text:style-name="P1"><text:span text:style-name="T5">wymienia czołówkę państw azjatyckich w światowych zbiorach roślin uprawnych na podstawie infografiki </text:span></text:p>
              </text:list-item>
              <text:list-item>
                <text:p text:style-name="P1"><text:span text:style-name="T5">charakteryzuje ukształtowanie powierzchni Japonii</text:span></text:p>
              </text:list-item>
              <text:list-item>
                <text:p text:style-name="P1"><text:span text:style-name="T5">omawia strukturę zatrudnienia <text:line-break/>w Japonii na podstawie analizy danych statystycznych </text:span></text:p>
              </text:list-item>
              <text:list-item>
                <text:p text:style-name="P1"><text:span text:style-name="T5">omawia warunki naturalne rozwoju rolnictwa w Japonii</text:span></text:p>
              </text:list-item>
              <text:list-item>
                <text:p text:style-name="P1"><text:span text:style-name="T5">przedstawia cechy rolnictwa Japonii na podstawie analizy danych statystycznych </text:span></text:p>
              </text:list-item>
              <text:list-item>
                <text:p text:style-name="P1"><text:span text:style-name="T5">określa różnorodność cech środowiska geograficznego Chin na podstawie mapy tematycznej </text:span></text:p>
              </text:list-item>
              <text:list-item>
                <text:p text:style-name="P1"><text:soft-page-break/><text:span text:style-name="T5">omawia czynniki przyrodnicze sprzyjające osadnictwu w Chinach</text:span></text:p>
              </text:list-item>
              <text:list-item>
                <text:p text:style-name="P1"><text:span text:style-name="T5">przedstawia nierównomierne rozmieszczenie ludności Chin na podstawie mapy gęstości zaludnienia </text:span></text:p>
              </text:list-item>
              <text:list-item>
                <text:p text:style-name="P1"><text:span text:style-name="T5">omawia główne kierunki produkcji rolnej w Chinach</text:span></text:p>
              </text:list-item>
              <text:list-item>
                <text:p text:style-name="P1"><text:span text:style-name="T5">omawia cechy środowiska geograficznego Półwyspu Indyjskiego</text:span></text:p>
              </text:list-item>
              <text:list-item>
                <text:p text:style-name="P1"><text:span text:style-name="T5">podaje przyczyny powstawania slumsów w Indiach</text:span></text:p>
              </text:list-item>
              <text:list-item>
                <text:p text:style-name="P1"><text:span text:style-name="T5">omawia warunki uprawy roślin <text:line-break/>w Indiach na podstawie mapy tematycznej </text:span></text:p>
              </text:list-item>
              <text:list-item>
                <text:p text:style-name="P1"><text:span text:style-name="T5">charakteryzuje indyjską Dolinę Krzemową</text:span></text:p>
              </text:list-item>
              <text:list-item>
                <text:p text:style-name="P1"><text:span text:style-name="T5">omawia cechy środowiska przyrodniczego Bliskiego Wschodu</text:span></text:p>
              </text:list-item>
              <text:list-item>
                <text:p text:style-name="P1"><text:span text:style-name="T5">omawia wielkość zasobów ropy naftowej na świecie i na Bliskim Wschodzie na podstawie wykresu <text:line-break/>i mapy tematycznej </text:span></text:p>
              </text:list-item>
              <text:list-item>
                <text:p text:style-name="P1"><text:span text:style-name="T5">przedstawia cele organizacji OPEC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text:span text:style-name="T9"> </text:span></text:p>
            <text:list xml:id="list9177171600205791859" text:style-name="WWNum16">
              <text:list-item>
                <text:p text:style-name="P8"><text:span text:style-name="T5">omawia budowę geologiczną Azji <text:line-break/>na podstawie mapy tematycznej </text:span></text:p>
              </text:list-item>
              <text:list-item>
                <text:p text:style-name="P8"><text:span text:style-name="T5">omawia cyrkulację monsunową i jej wpływ na klimat Azji</text:span></text:p>
              </text:list-item>
              <text:list-item>
                <text:p text:style-name="P8"><text:span text:style-name="T5">charakteryzuje kontrasty klimatyczne <text:line-break/>i roślinne w Azji na podstawie mapy tematycznej </text:span></text:p>
              </text:list-item>
              <text:list-item>
                <text:p text:style-name="P8"><text:span text:style-name="T5">omawia czynniki wpływające na układ sieci rzecznej w Azji</text:span></text:p>
              </text:list-item>
              <text:list-item>
                <text:p text:style-name="P8"><text:span text:style-name="T5">omawia płytową budowę litosfery <text:line-break/>na podstawie map tematycznych </text:span></text:p>
              </text:list-item>
              <text:list-item>
                <text:p text:style-name="P8"><text:span text:style-name="T5">wyjaśnia przyczyny występowania trzęsień ziemi i tsunami w Azji</text:span></text:p>
              </text:list-item>
              <text:list-item>
                <text:p text:style-name="P8"><text:span text:style-name="T5">opisuje przebieg trzęsienia ziemi</text:span></text:p>
              </text:list-item>
              <text:list-item>
                <text:p text:style-name="P8"><text:span text:style-name="T5">omawia warunki przyrodnicze <text:line-break/>i pozaprzyrodnicze rozwoju rolnictwa <text:line-break/>w Azji</text:span></text:p>
              </text:list-item>
              <text:list-item>
                <text:p text:style-name="P8"><text:span text:style-name="T5">opisuje ekstremalne zjawiska klimatyczne i ich skutki w Japonii opisuje skutki występowania tajfunów na obszarze Japonii</text:span></text:p>
              </text:list-item>
              <text:list-item>
                <text:p text:style-name="P8"><text:span text:style-name="T5">omawia bariery utrudniające rozwój gospodarki Japonii</text:span></text:p>
              </text:list-item>
              <text:list-item>
                <text:p text:style-name="P8"><text:span text:style-name="T5">omawia znaczenie i rolę transportu <text:line-break/>w gospodarce Japonii</text:span></text:p>
              </text:list-item>
              <text:list-item>
                <text:p text:style-name="P8"><text:span text:style-name="T5">omawia cechy gospodarki Chin</text:span></text:p>
              </text:list-item>
              <text:list-item>
                <text:p text:style-name="P8"><text:span text:style-name="T5">analizuje wielkości PKB w Chinach na tle innych krajów świata na podstawie danych statystycznych </text:span></text:p>
              </text:list-item>
              <text:list-item>
                <text:p text:style-name="P8"><text:span text:style-name="T5">charakteryzuje tradycyjne rolnictwo <text:line-break/>i warunki rozwoju rolnictwa Chin</text:span></text:p>
              </text:list-item>
              <text:list-item>
                <text:p text:style-name="P8"><text:span text:style-name="T5">przedstawia problemy demograficzne Indii</text:span></text:p>
              </text:list-item>
              <text:list-item>
                <text:p text:style-name="P8"><text:span text:style-name="T5">omawia system kastowy w Indiach</text:span></text:p>
              </text:list-item>
              <text:list-item>
                <text:p text:style-name="P8"><text:span text:style-name="T5">przedstawia zróżnicowanie indyjskiej edukacji</text:span></text:p>
              </text:list-item>
              <text:list-item>
                <text:p text:style-name="P8"><text:span text:style-name="T5">analizuje strukturę zatrudnienia <text:line-break/>i strukturę PKB Indii na podstawie </text:span><text:soft-page-break/><text:span text:style-name="T5">wykresu </text:span></text:p>
              </text:list-item>
              <text:list-item>
                <text:p text:style-name="P8"><text:span text:style-name="T5">charakteryzuje przemysł przetwórczy Indii</text:span></text:p>
              </text:list-item>
              <text:list-item>
                <text:p text:style-name="P8"><text:span text:style-name="T5">omawia zróżnicowanie religijne na Bliskim Wschodzie</text:span></text:p>
              </text:list-item>
              <text:list-item>
                <text:p text:style-name="P8"><text:span text:style-name="T5">omawia wpływ religii na życie muzułmanów</text:span></text:p>
              </text:list-item>
              <text:list-item>
                <text:p text:style-name="P8"><text:span text:style-name="T5">przedstawia znaczenie przemysłu naftowego w krajach Bliskiego Wschodu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text:span text:style-name="T9"> </text:span></text:p>
            <text:list xml:id="list3236256050291705876" text:style-name="WWNum17">
              <text:list-item>
                <text:p text:style-name="P9"><text:span text:style-name="T5">analizuje azjatyckie rekordy dotyczące rzeźby terenu, linii brzegowej <text:line-break/>i hydrosfery na podstawie infografiki </text:span></text:p>
              </text:list-item>
              <text:list-item>
                <text:p text:style-name="P9"><text:span text:style-name="T5">omawia powstawanie Himalajów <text:line-break/>i rowów oceanicznych</text:span></text:p>
              </text:list-item>
              <text:list-item>
                <text:p text:style-name="P9"><text:span text:style-name="T5">przedstawia sposoby zabezpieczania ludzi przed skutkami trzęsień ziemi</text:span></text:p>
              </text:list-item>
              <text:list-item>
                <text:p text:style-name="P9"><text:span text:style-name="T5">omawia warunki klimatyczne w Azji wpływające na rytm uprawy ryżu</text:span></text:p>
              </text:list-item>
              <text:list-item>
                <text:p text:style-name="P9"><text:span text:style-name="T5">omawia znaczenie uprawy ryżu dla krajów Azji Południowo-Wschodniej </text:span></text:p>
              </text:list-item>
              <text:list-item>
                <text:p text:style-name="P9"><text:span text:style-name="T5">wykazuje związek między budową geologiczną a występowaniem wulkanów, trzęsień ziemi i tsunami <text:line-break/>w Japonii</text:span></text:p>
              </text:list-item>
              <text:list-item>
                <text:p text:style-name="P9"><text:span text:style-name="T5">analizuje źródła gospodarczego rozwoju Japonii</text:span></text:p>
              </text:list-item>
              <text:list-item>
                <text:p text:style-name="P9"><text:span text:style-name="T5">charakteryzuje cechy nowoczesnej gospodarki Japonii oraz rodzaje produkcji przemysłowej</text:span></text:p>
              </text:list-item>
              <text:list-item>
                <text:p text:style-name="P10"><text:span text:style-name="T5">uzasadnia, że gospodarka Japonii należy do najnowocześniejszych na świecie</text:span></text:p>
              </text:list-item>
              <text:list-item>
                <text:p text:style-name="P9"><text:span text:style-name="T5">przedstawia problemy demograficzne <text:line-break/>i społeczne Chin z uwzględnieniem przyrostu naturalnego na podstawie analizy danych statystycznych </text:span></text:p>
              </text:list-item>
              <text:list-item>
                <text:p text:style-name="P9"><text:span text:style-name="T5">omawia znaczenie nowoczesnych kolei w rozwoju gospodarczym Chin</text:span></text:p>
              </text:list-item>
              <text:list-item>
                <text:p text:style-name="P9"><text:span text:style-name="T5">omawia kontrasty etniczne, językowe <text:line-break/>i religijne w Indiach</text:span></text:p>
              </text:list-item>
              <text:list-item>
                <text:p text:style-name="P9"><text:span text:style-name="T5">charakteryzuje cechy gospodarki Indii <text:line-break/>i możliwości ich rozwoju</text:span></text:p>
              </text:list-item>
              <text:list-item>
                <text:p text:style-name="P9"><text:span text:style-name="T5">omawia znaczenie ropy naftowej <text:line-break/>w rozwoju ekonomicznym państw Bliskiego Wschodu</text:span></text:p>
              </text:list-item>
              <text:list-item>
                <text:p text:style-name="P9"><text:span text:style-name="T5">omawia źródła konfliktów zbrojnych <text:line-break/>i terroryzmu na Bliskim Wschodzie</text:span></text:p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5">Uczeń:</text:span><text:span text:style-name="T9"> </text:span></text:p>
            <text:list xml:id="list2604765751250451308" text:style-name="L10">
              <text:list-item>
                <text:p text:style-name="P29"><text:span text:style-name="T5">wyjaśnia, dlaczego na wschodnich wybrzeżach Azji występuje wiele wulkanów</text:span></text:p>
              </text:list-item>
            </text:list>
            <text:list xml:id="list36696240" text:continue-list="list9177171600205791859" text:style-name="WWNum16">
              <text:list-item>
                <text:p text:style-name="P11"><text:span text:style-name="T5">udowadnia słuszność stwierdzenia, <text:line-break/>że Azja to kontynent kontrastów geograficznych</text:span></text:p>
              </text:list-item>
              <text:list-item>
                <text:p text:style-name="P11"><text:span text:style-name="T5">omawia wpływ budowy geologicznej <text:line-break/>na występowanie rowów tektonicznych, wulkanów, trzęsień ziemi i tsunami</text:span></text:p>
              </text:list-item>
              <text:list-item>
                <text:p text:style-name="P11"><text:span text:style-name="T5">ocenia skutki trzęsień ziemi dla obszarów gęsto zaludnionych</text:span></text:p>
              </text:list-item>
              <text:list-item>
                <text:p text:style-name="P11"><text:span text:style-name="T5">wyjaśnia na podstawie mapy ogólnogeograficznej i analizy danych statystycznych, dlaczego grunty orne mają niewielki udział w strukturze użytkowania ziemi w Azji </text:span></text:p>
              </text:list-item>
              <text:list-item>
                <text:p text:style-name="P11"><text:span text:style-name="T5">wykazuje związki między cechami klimatu monsunowego a rytmem upraw i „kulturą ryżu” w Azji Południowo-Wschodniej</text:span></text:p>
              </text:list-item>
              <text:list-item>
                <text:p text:style-name="P11"><text:span text:style-name="T5">ocenia znaczenie warunków przyrodniczych i czynników społeczno-kulturowych w tworzeniu nowoczesnej gospodarki Japonii</text:span></text:p>
              </text:list-item>
              <text:list-item>
                <text:p text:style-name="P11"><text:span text:style-name="T5">omawia wpływ gospodarki Chin na gospodarkę światową</text:span></text:p>
              </text:list-item>
              <text:list-item>
                <text:p text:style-name="P11"><text:span text:style-name="T5">opisuje główne problemy indyjskiego społeczeństwa oraz przedstawia ich przyczyny</text:span></text:p>
              </text:list-item>
              <text:list-item>
                <text:p text:style-name="P11"><text:span text:style-name="T5">analizuje skutki występowania konfliktów zbrojnych na Bliskim Wschodzie</text:span>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Standard"><text:span text:style-name="T6">II. </text:span><text:span text:style-name="T8">Afryka</text:span></text:p>
          </table:table-cell>
        </table:table-row>
        <text:soft-page-break/>
        <table:table-row table:style-name="Tabela1.6">
          <table:table-cell table:style-name="Tabela1.A4" office:value-type="string">
            <text:p text:style-name="P28"><text:span text:style-name="T9">Uczeń: </text:span></text:p>
            <text:list xml:id="list2527338058738898732" text:style-name="L2">
              <text:list-item>
                <text:p text:style-name="P2"><text:span text:style-name="T5">określa położenie matematyczno-<text:line-break/>-geograficzne Afryki na podstawie mapy ogólnogeograficznej </text:span></text:p>
              </text:list-item>
            </text:list>
            <text:list xml:id="list36700100" text:continue-list="list36696240" text:style-name="WWNum16">
              <text:list-item>
                <text:p text:style-name="P12"><text:span text:style-name="T5">wymienia strefy klimatyczne Afryki</text:span></text:p>
              </text:list-item>
              <text:list-item>
                <text:p text:style-name="P12"><text:span text:style-name="T5">wymienia największe rzeki i jeziora Afryki</text:span></text:p>
              </text:list-item>
              <text:list-item>
                <text:p text:style-name="P14"><text:span text:style-name="T5">wymienia czynniki przyrodnicze wpływające na rozwój rolnictwa <text:line-break/>w Afryce</text:span></text:p>
              </text:list-item>
              <text:list-item>
                <text:p text:style-name="P12"><text:span text:style-name="T5">wymienia główne uprawy w Afryce</text:span></text:p>
              </text:list-item>
              <text:list-item>
                <text:p text:style-name="P12"><text:span text:style-name="T5">wymienia surowce mineralne Afryki <text:line-break/>na podstawie mapy gospodarczej </text:span></text:p>
              </text:list-item>
              <text:list-item>
                <text:p text:style-name="P12"><text:span text:style-name="T5">wskazuje obszary występowania surowców mineralnych na terenie Afryki</text:span></text:p>
              </text:list-item>
              <text:list-item>
                <text:p text:style-name="P12"><text:span text:style-name="T5">wymienia atrakcyjne turystycznie państwa Afryki</text:span></text:p>
              </text:list-item>
              <text:list-item>
                <text:p text:style-name="P12"><text:span text:style-name="T5">określa położenie geograficzne Etiopii </text:span></text:p>
              </text:list-item>
              <text:list-item>
                <text:p text:style-name="P12"><text:span text:style-name="T5">wyjaśnia różnicę między głodem <text:line-break/>a niedożywieniem</text:span></text:p>
              </text:list-item>
              <text:list-item>
                <text:p text:style-name="P12"><text:span text:style-name="T5">wymienia państwa w Afryce dotknięte głodem i niedożywieniem </text:span></text:p>
              </text:list-item>
              <text:list-item>
                <text:p text:style-name="P12"><text:span text:style-name="T5">określa położenie geograficzne Kenii</text:span></text:p>
              </text:list-item>
              <text:list-item>
                <text:p text:style-name="P12"><text:span text:style-name="T5">wymienia obiekty turystyczne na terenie Kenii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36690075" text:continue-list="list3236256050291705876" text:style-name="WWNum17">
              <text:list-item>
                <text:p text:style-name="P13"><text:span text:style-name="T5">omawia cechy ukształtowania powierzchni Afryki</text:span></text:p>
              </text:list-item>
              <text:list-item>
                <text:p text:style-name="P13"><text:span text:style-name="T5">wymienia cechy różnych typów klimatu w Afryce na podstawie klimatogramów </text:span></text:p>
              </text:list-item>
              <text:list-item>
                <text:p text:style-name="P13"><text:span text:style-name="T5">charakteryzuje sieć rzeczną i jeziora Afryki</text:span></text:p>
              </text:list-item>
              <text:list-item>
                <text:p text:style-name="P13"><text:span text:style-name="T5">omawia czynniki przyrodnicze <text:line-break/>i pozaprzyrodnicze rozwoju rolnictwa <text:line-break/>w Afryce</text:span></text:p>
              </text:list-item>
              <text:list-item>
                <text:p text:style-name="P13"><text:span text:style-name="T5">charakteryzuje znaczenie hodowli zwierząt w krajach Afryki</text:span></text:p>
              </text:list-item>
              <text:list-item>
                <text:p text:style-name="P13"><text:span text:style-name="T5">przedstawia zróżnicowanie PKB <text:line-break/>w różnych państwach Afryki na podstawie analizy danych statystycznych </text:span></text:p>
              </text:list-item>
              <text:list-item>
                <text:p text:style-name="P13"><text:span text:style-name="T5">omawia przemysł wydobywczy w Afryce</text:span></text:p>
              </text:list-item>
              <text:list-item>
                <text:p text:style-name="P13"><text:span text:style-name="T5">wskazuje państwa w Afryce dotknięte problemem głodu i niedożywienia na podstawie mapy tematycznej </text:span></text:p>
              </text:list-item>
              <text:list-item>
                <text:p text:style-name="P13"><text:span text:style-name="T5">analizuje niedożywienie ludności <text:line-break/>w Afryce na podstawie wykresu </text:span></text:p>
              </text:list-item>
              <text:list-item>
                <text:p text:style-name="P13"><text:span text:style-name="T5">przedstawia ruch turystyczny Kenii na podstawie analizy danych statystycznych 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36676964" text:continue-numbering="true" text:style-name="WWNum17">
              <text:list-item>
                <text:p text:style-name="P13"><text:span text:style-name="T5">omawia wpływ czynników klimatotwórczych na klimat Afryki</text:span></text:p>
              </text:list-item>
              <text:list-item>
                <text:p text:style-name="P13"><text:span text:style-name="T5">omawia rozmieszczenie opadów atmosferycznych w Afryce na podstawie mapy klimatycznej </text:span></text:p>
              </text:list-item>
              <text:list-item>
                <text:p text:style-name="P13"><text:span text:style-name="T5">omawia udział rolnictwa w strukturze zatrudnienia w wybranych państwach Afryki na podstawie wykresu </text:span></text:p>
              </text:list-item>
              <text:list-item>
                <text:p text:style-name="P13"><text:span text:style-name="T5">omawia gospodarkę w strefie Sahelu</text:span></text:p>
              </text:list-item>
              <text:list-item>
                <text:p text:style-name="P13"><text:span text:style-name="T5">omawia cechy gospodarki krajów Afryki na podstawie analizy danych statystycznych </text:span></text:p>
              </text:list-item>
              <text:list-item>
                <text:p text:style-name="P13"><text:span text:style-name="T5">przedstawia nowoczesne działy gospodarki Afryki</text:span></text:p>
              </text:list-item>
              <text:list-item>
                <text:p text:style-name="P15"><text:span text:style-name="T5">omawia rozwój i znaczenie usług <text:line-break/>w Afryce</text:span></text:p>
              </text:list-item>
              <text:list-item>
                <text:p text:style-name="P13"><text:span text:style-name="T5">omawia przyczyny niedożywienia ludności w Etiopii</text:span></text:p>
              </text:list-item>
              <text:list-item>
                <text:p text:style-name="P13"><text:span text:style-name="T5">opisuje zmiany w poziomie niedożywienia ludności Etiopii</text:span></text:p>
              </text:list-item>
              <text:list-item>
                <text:p text:style-name="P13"><text:span text:style-name="T5">wymienia obiekty w Kenii wpisane na listę dziedzictwa UNESCO </text:span></text:p>
              </text:list-item>
              <text:list-item>
                <text:p text:style-name="P13"><text:span text:style-name="T5">opisuje walory kulturowe Kenii na podstawie wybranych źródeł informacji 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36682966" text:continue-numbering="true" text:style-name="WWNum17">
              <text:list-item>
                <text:p text:style-name="P38"><text:span text:style-name="T5">omawia związek budowy geologicznej Afryki z powstawaniem rowów tektonicznych</text:span></text:p>
              </text:list-item>
              <text:list-item>
                <text:p text:style-name="P38"><text:span text:style-name="T5">wyjaśnia cyrkulację powietrza w strefie międzyzwrotnikowej</text:span></text:p>
              </text:list-item>
              <text:list-item>
                <text:p text:style-name="P38"><text:span text:style-name="T5">omawia przyczyny procesu pustynnienia w strefie Sahelu</text:span></text:p>
              </text:list-item>
              <text:list-item>
                <text:p text:style-name="P13"><text:span text:style-name="T5">omawia typy rolnictwa w Afryce</text:span></text:p>
              </text:list-item>
              <text:list-item>
                <text:p text:style-name="P38"><text:span text:style-name="T5">przedstawia czynniki ograniczające rozwój gospodarki w Afryce</text:span></text:p>
              </text:list-item>
              <text:list-item>
                <text:p text:style-name="P38"><text:span text:style-name="T5">omawia skutki niedożywienia ludności <text:line-break/>w Etiopii</text:span></text:p>
              </text:list-item>
              <text:list-item>
                <text:p text:style-name="P38"><text:span text:style-name="T5">omawia bariery ograniczające rozwój turystyki w Afryce</text:span></text:p>
              </text:list-item>
              <text:list-item>
                <text:p text:style-name="P38"><text:span text:style-name="T5">omawia walory przyrodnicze Kenii wpływające na rozwój turystyki</text:span></text:p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5">Uczeń:</text:span></text:p>
            <text:list xml:id="list8883890344192465012" text:style-name="L11">
              <text:list-item>
                <text:p text:style-name="P6"><text:span text:style-name="T9">wyjaśnia istnienie strefowości klimatyczno-roślinno-glebowej <text:line-break/>w Afryce</text:span></text:p>
              </text:list-item>
              <text:list-item>
                <text:p text:style-name="P6"><text:span text:style-name="T5">wyjaśnia związki między warunkami przyrodniczymi a możliwościami gospodarowania w strefie Sahelu</text:span></text:p>
              </text:list-item>
              <text:list-item>
                <text:p text:style-name="P6"><text:span text:style-name="T5">ocenia skutki stosowania rolnictwa żarowo-odłogowego i plantacyjnego w Afryce Zachodniej</text:span></text:p>
              </text:list-item>
              <text:list-item>
                <text:p text:style-name="P6"><text:span text:style-name="T5">przedstawia rolę chińskich inwestycji na kontynencie afrykańskim</text:span></text:p>
              </text:list-item>
              <text:list-item>
                <text:p text:style-name="P6"><text:span text:style-name="T5">przedstawia sposoby walki z głodem ludności Afryki na przykładzie Etiopii</text:span></text:p>
              </text:list-item>
              <text:list-item>
                <text:p text:style-name="P6"><text:span text:style-name="T5">określa związki między warunkami przyrodniczymi i kulturowymi <text:line-break/>a rozwojem turystyki na przykładzie Kenii</text:span></text:p>
              </text:list-item>
              <text:list-item>
                <text:p text:style-name="P6"><text:span text:style-name="T5">przedstawia argumenty pomagające przełamywać stereotypy na temat Afryki</text:span>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Standard"><text:span text:style-name="T6">III. </text:span><text:span text:style-name="T8">Ameryka Północna i Ameryka Południowa</text:span></text:p>
          </table:table-cell>
        </table:table-row>
        <table:table-row table:style-name="Tabela1.8">
          <table:table-cell table:style-name="Tabela1.A4" office:value-type="string">
            <text:p text:style-name="Standard"><text:span text:style-name="T5">Uczeń:</text:span></text:p>
            <text:list xml:id="list36680216" text:continue-list="list36682966" text:style-name="WWNum17">
              <text:list-item>
                <text:p text:style-name="P38"><text:span text:style-name="T5">określa położenie geograficzne Ameryki</text:span></text:p>
              </text:list-item>
              <text:list-item>
                <text:p text:style-name="P38"><text:span text:style-name="T5">wymienia nazwy mórz i oceanów oblewających Amerykę Północną <text:line-break/>i Amerykę Południową</text:span></text:p>
              </text:list-item>
              <text:list-item>
                <text:p text:style-name="P38"><text:span text:style-name="T5">wymienia największe rzeki Ameryki <text:line-break/>i wskazuje je na mapie </text:span></text:p>
              </text:list-item>
              <text:list-item>
                <text:p text:style-name="P38"><text:span text:style-name="T5">wyjaśnia znaczenie terminów: </text:span><text:span text:style-name="T11">tornado</text:span><text:span text:style-name="T5">, </text:span><text:span text:style-name="T11">cyklon tropikalny</text:span></text:p>
              </text:list-item>
              <text:list-item>
                <text:p text:style-name="P38"><text:span text:style-name="T5">wskazuje na mapie Aleję Tornad</text:span></text:p>
              </text:list-item>
              <text:list-item>
                <text:p text:style-name="P16"><text:span text:style-name="T5">wymienia nazwy wybranych cyklonów tropikalnych w XXI wieku</text:span></text:p>
              </text:list-item>
              <text:list-item>
                <text:p text:style-name="P16"><text:span text:style-name="T5">określa położenie geograficzne Amazonii</text:span></text:p>
              </text:list-item>
              <text:list-item>
                <text:p text:style-name="P16"><text:span text:style-name="T5">omawia florę i faunę lasów równikowych</text:span></text:p>
              </text:list-item>
              <text:list-item>
                <text:p text:style-name="P16"><text:span text:style-name="T5">podaje liczbę ludności Ameryki Północnej i Ameryki Południowej <text:line-break/>na podstawie wykresu </text:span></text:p>
              </text:list-item>
              <text:list-item>
                <text:p text:style-name="P16"><text:soft-page-break/><text:span text:style-name="T5">wymienia główne odmiany człowieka zamieszkujące Amerykę</text:span></text:p>
              </text:list-item>
              <text:list-item>
                <text:p text:style-name="P16"><text:span text:style-name="T5">wyjaśnia znaczenie terminów: </text:span><text:span text:style-name="T11">urbanizacja</text:span><text:span text:style-name="T5">, </text:span><text:span text:style-name="T11">wskaźnik urbanizacji</text:span><text:span text:style-name="T5">, </text:span><text:span text:style-name="T11">aglomeracja</text:span><text:span text:style-name="T5">, </text:span><text:span text:style-name="T11">megalopolis</text:span></text:p>
              </text:list-item>
              <text:list-item>
                <text:p text:style-name="P16"><text:span text:style-name="T5">wymienia obszary słabo i gęsto zaludnione w Ameryce Północnej <text:line-break/>i Ameryce Południowej i wskazuje je na mapie</text:span></text:p>
              </text:list-item>
              <text:list-item>
                <text:p text:style-name="P16"><text:span text:style-name="T5">wymienia największe miasta <text:line-break/>i aglomeracje Ameryki Północnej <text:line-break/>i Ameryki Południowej i wskazuje <text:line-break/>na mapie</text:span></text:p>
              </text:list-item>
              <text:list-item>
                <text:p text:style-name="P16"><text:span text:style-name="T5">przedstawia położenie geograficzne Kanady na podstawie mapy ogólnogeograficznej </text:span></text:p>
              </text:list-item>
              <text:list-item>
                <text:p text:style-name="P16"><text:span text:style-name="T5">wymienia główne uprawy na terenie Kanady </text:span></text:p>
              </text:list-item>
              <text:list-item>
                <text:p text:style-name="P16"><text:span text:style-name="T5">wskazuje zasięg występowania głównych upraw w Kanadzie na mapie gospodarczej </text:span></text:p>
              </text:list-item>
              <text:list-item>
                <text:p text:style-name="P16"><text:span text:style-name="T5">określa położenie geograficzne Stanów Zjednoczonych</text:span></text:p>
              </text:list-item>
              <text:list-item>
                <text:p text:style-name="P16"><text:span text:style-name="T5">wyjaśnia znaczenie terminów: </text:span><text:span text:style-name="T11">produkt światowy brutto</text:span><text:span text:style-name="T5">, </text:span><text:span text:style-name="T11">technopolia</text:span></text:p>
              </text:list-item>
              <text:list-item>
                <text:p text:style-name="P16"><text:span text:style-name="T5">wymienia główne działy przemysłu <text:line-break/>w Stanach Zjednoczonych</text:span></text:p>
              </text:list-item>
              <text:list-item>
                <text:p text:style-name="P17"><text:span text:style-name="T5">wymienia rodzaje usług wyspecjalizowanych w Stanach Zjednoczonych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text:span text:style-name="T16"> </text:span></text:p>
            <text:list xml:id="list36683974" text:continue-numbering="true" text:style-name="WWNum17">
              <text:list-item>
                <text:p text:style-name="P13"><text:span text:style-name="T5">wymienia nazwy państw leżących <text:line-break/>w Ameryce Północnej i Ameryce Południowej</text:span></text:p>
              </text:list-item>
              <text:list-item>
                <text:p text:style-name="P13"><text:span text:style-name="T5">podaje główne cechy ukształtowania powierzchni Ameryki</text:span></text:p>
              </text:list-item>
              <text:list-item>
                <text:p text:style-name="P13"><text:span text:style-name="T5">wymienia strefy klimatyczne Ameryki</text:span></text:p>
              </text:list-item>
              <text:list-item>
                <text:p text:style-name="P13"><text:span text:style-name="T5">omawia przyczyny powstawania tornad i cyklonów tropikalnych</text:span></text:p>
              </text:list-item>
              <text:list-item>
                <text:p text:style-name="P13"><text:span text:style-name="T5">podaje główne rejony występowania cyklonów tropikalnych i kierunki ich przemieszczania się</text:span></text:p>
              </text:list-item>
              <text:list-item>
                <text:p text:style-name="P13"><text:span text:style-name="T5">podaje cechy środowiska geograficznego Amazonii</text:span></text:p>
              </text:list-item>
              <text:list-item>
                <text:p text:style-name="P13"><text:span text:style-name="T5">omawia cechy klimatu Amazonii</text:span></text:p>
              </text:list-item>
              <text:list-item>
                <text:p text:style-name="P13"><text:span text:style-name="T5">podaje przyczyny zróżnicowania etnicznego i kulturowego Ameryki</text:span></text:p>
              </text:list-item>
              <text:list-item>
                <text:p text:style-name="P13"><text:span text:style-name="T5">przedstawia czynniki wpływające na rozmieszczenie ludności w Ameryce </text:span><text:soft-page-break/><text:span text:style-name="T5">Północnej i Ameryce Południowej</text:span></text:p>
              </text:list-item>
              <text:list-item>
                <text:p text:style-name="P13"><text:span text:style-name="T5">analizuje liczbę ludności miejskiej <text:line-break/>w ogólnej liczbie ludności państw Ameryki na podstawie mapy tematycznej </text:span></text:p>
              </text:list-item>
              <text:list-item>
                <text:p text:style-name="P13"><text:span text:style-name="T5">przedstawia cechy położenia geograficznego Kanady na podstawie mapy ogólnogeograficznej </text:span></text:p>
              </text:list-item>
              <text:list-item>
                <text:p text:style-name="P13"><text:span text:style-name="T5">omawia ukształtowanie powierzchni Kanady</text:span></text:p>
              </text:list-item>
              <text:list-item>
                <text:p text:style-name="P13"><text:span text:style-name="T5">przedstawia czynniki wpływające na klimat Kanady</text:span></text:p>
              </text:list-item>
              <text:list-item>
                <text:p text:style-name="P13"><text:span text:style-name="T5">omawia strukturę użytkowania ziemi <text:line-break/>w Kanadzie na podstawie wykresu </text:span></text:p>
              </text:list-item>
              <text:list-item>
                <text:p text:style-name="P13"><text:span text:style-name="T5">opisuje cechy położenia geograficznego Stanów Zjednoczonych</text:span></text:p>
              </text:list-item>
              <text:list-item>
                <text:p text:style-name="P13"><text:span text:style-name="T5">wymienia czynniki wpływające na rozwój Doliny Krzemowej</text:span></text:p>
              </text:list-item>
              <text:list-item>
                <text:p text:style-name="P13"><text:span text:style-name="T5">omawia strukturę użytkowania ziemi <text:line-break/>w Stanach Zjednoczonych na podstawie wykresu 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1499092790845052795" text:style-name="L13">
              <text:list-item>
                <text:p text:style-name="P24"><text:span text:style-name="T5">charakteryzuje budowę geologiczną Ameryki</text:span></text:p>
              </text:list-item>
            </text:list>
            <text:list xml:id="list36677108" text:continue-list="list36700100" text:style-name="WWNum16">
              <text:list-item>
                <text:p text:style-name="P26"><text:span text:style-name="T5">omawia czynniki klimatyczne wpływające na klimat Ameryki</text:span></text:p>
              </text:list-item>
              <text:list-item>
                <text:p text:style-name="P26"><text:span text:style-name="T5">porównuje strefy klimatyczne ze strefami roślinnymi w Ameryce</text:span></text:p>
              </text:list-item>
              <text:list-item>
                <text:p text:style-name="P26"><text:span text:style-name="T5">charakteryzuje wody powierzchniowe Ameryki na podstawie mapy ogólnogeograficznej </text:span></text:p>
              </text:list-item>
              <text:list-item>
                <text:p text:style-name="P26"><text:span text:style-name="T5">omawia mechanizm powstawania tornad i cyklonów tropikalnych</text:span></text:p>
              </text:list-item>
              <text:list-item>
                <text:p text:style-name="P26"><text:span text:style-name="T5">podaje przyczyny wysokich rocznych sum opadów atmosferycznych <text:line-break/>w Amazonii</text:span></text:p>
              </text:list-item>
              <text:list-item>
                <text:p text:style-name="P26"><text:span text:style-name="T5">opisuje piętrowość wilgotnych lasów równikowych w Amazonii</text:span></text:p>
              </text:list-item>
              <text:list-item>
                <text:p text:style-name="P26"><text:span text:style-name="T5">omawia wielkie migracje w historii zasiedlania Ameryki</text:span></text:p>
              </text:list-item>
              <text:list-item>
                <text:p text:style-name="P26"><text:soft-page-break/><text:span text:style-name="T5">omawia zmiany liczby ludności <text:line-break/>w Ameryce na przestrzeni lat <text:line-break/>na podstawie wykresu</text:span></text:p>
              </text:list-item>
              <text:list-item>
                <text:p text:style-name="P26"><text:span text:style-name="T5">omawia rozwój miast Ameryki <text:line-break/>na podstawie wybranych źródeł </text:span></text:p>
              </text:list-item>
              <text:list-item>
                <text:p text:style-name="P26"><text:span text:style-name="T5">podaje przykłady megalopolis <text:line-break/>w Ameryce i wskazuje je na mapie </text:span></text:p>
              </text:list-item>
              <text:list-item>
                <text:p text:style-name="P26"><text:span text:style-name="T5">podaje przyczyny powstawania slumsów w wielkich miastach na przykładzie Ameryki Południowej</text:span></text:p>
              </text:list-item>
              <text:list-item>
                <text:p text:style-name="P26"><text:span text:style-name="T5">przedstawia zasięg występowania lasów w Kanadzie na podstawie mapy tematycznej </text:span></text:p>
              </text:list-item>
              <text:list-item>
                <text:p text:style-name="P26"><text:span text:style-name="T5">przedstawia miejsce Kanady <text:line-break/>w światowym eksporcie wybranych płodów rolnych na podstawie wykresu </text:span></text:p>
              </text:list-item>
              <text:list-item>
                <text:p text:style-name="P26"><text:span text:style-name="T5">omawia znaczenie przemysłu i jego kluczowe działy w Stanach Zjednoczonych</text:span></text:p>
              </text:list-item>
              <text:list-item>
                <text:p text:style-name="P26"><text:span text:style-name="T5">omawia cechy rolnictwa Stanów Zjednoczonych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1853730654905336179" text:style-name="WWNum23">
              <text:list-item>
                <text:p text:style-name="P18"><text:span text:style-name="T5">wykazuje związek ukształtowania powierzchni z budową geologiczną <text:line-break/>w Ameryce</text:span></text:p>
              </text:list-item>
              <text:list-item>
                <text:p text:style-name="P18"><text:span text:style-name="T5">omawia związek stref klimatycznych ze strefami roślinnymi w Ameryce</text:span></text:p>
              </text:list-item>
              <text:list-item>
                <text:p text:style-name="P18"><text:span text:style-name="T5">przedstawia skutki występowania tornad i cyklonów tropikalnych <text:line-break/>w Ameryce</text:span></text:p>
              </text:list-item>
              <text:list-item>
                <text:p text:style-name="P18"><text:span text:style-name="T5">omawia ekologiczne następstwa wylesiania Amazonii</text:span></text:p>
              </text:list-item>
              <text:list-item>
                <text:p text:style-name="P18"><text:span text:style-name="T5">podaje kierunki gospodarczego wykorzystania Amazonii</text:span></text:p>
              </text:list-item>
              <text:list-item>
                <text:p text:style-name="P18"><text:span text:style-name="T5">przedstawia sytuację rdzennej ludności w Ameryce</text:span></text:p>
              </text:list-item>
              <text:list-item>
                <text:p text:style-name="P18"><text:span text:style-name="T5">przedstawia negatywne skutki urbanizacji w Ameryce</text:span></text:p>
              </text:list-item>
              <text:list-item>
                <text:p text:style-name="P18"><text:span text:style-name="T5">określa cechy megalopolis w Ameryce Północnej</text:span></text:p>
              </text:list-item>
              <text:list-item>
                <text:p text:style-name="P18"><text:soft-page-break/><text:span text:style-name="T5">omawia czynniki wpływające na przebieg północnej granicy upraw <text:line-break/>i lasów w Kanadzie</text:span></text:p>
              </text:list-item>
              <text:list-item>
                <text:p text:style-name="P18"><text:span text:style-name="T5">opisuje cechy gospodarstw wielkoobszarowych na terenie Kanady</text:span></text:p>
              </text:list-item>
              <text:list-item>
                <text:p text:style-name="P18"><text:span text:style-name="T5">charakteryzuje wybrane wskaźniki rozwoju gospodarczego Stanów Zjednoczonych</text:span></text:p>
              </text:list-item>
              <text:list-item>
                <text:p text:style-name="P18"><text:span text:style-name="T5">omawia znaczenie usług wyspecjalizowanych w gospodarce Stanów Zjednoczonych</text:span></text:p>
              </text:list-item>
              <text:list-item>
                <text:p text:style-name="P18"><text:span text:style-name="T5">omawia przyczyny marnowania żywności na przykładzie Stanów Zjednoczonych</text:span></text:p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5">Uczeń:</text:span></text:p>
            <text:list xml:id="list2434656807578913744" text:style-name="L14">
              <text:list-item>
                <text:p text:style-name="P25"><text:span text:style-name="T5">ustala prawidłowości w ukształtowaniu powierzchni Ameryki Północnej <text:line-break/>i Ameryki Południowej na podstawie map tematycznych </text:span></text:p>
              </text:list-item>
              <text:list-item>
                <text:p text:style-name="P25"><text:span text:style-name="T5">przedstawia sposoby ochrony przed nadchodzącym cyklonem na podstawie wybranych źródeł informacji </text:span></text:p>
              </text:list-item>
              <text:list-item>
                <text:p text:style-name="P25"><text:span text:style-name="T5">przedstawia działania człowieka mające na celu ochronę walorów przyrodniczych Amazonii</text:span></text:p>
              </text:list-item>
              <text:list-item>
                <text:p text:style-name="P25"><text:span text:style-name="T5">omawia skutki zanikania kultur pierwotnych na przykładzie Ameryki Północnej i Ameryki Południowej</text:span></text:p>
              </text:list-item>
              <text:list-item>
                <text:p text:style-name="P25"><text:span text:style-name="T5">opisuje problemy ludności </text:span><text:soft-page-break/><text:span text:style-name="T5">mieszkających w slumsach na podstawie materiałów źródłowych </text:span></text:p>
              </text:list-item>
              <text:list-item>
                <text:p text:style-name="P25"><text:span text:style-name="T5">wykazuje zależność między ukształtowaniem powierzchni, cyrkulacją powietrza, odległością <text:line-break/>od morza, prądami morskimi <text:line-break/>a przebiegiem północnej granicy upraw i lasów w Kanadzie </text:span></text:p>
              </text:list-item>
              <text:list-item>
                <text:p text:style-name="P25"><text:span text:style-name="T5">omawia cechy charakterystyczne gospodarki Kanady z uwzględnieniem surowców mineralnych, rozwoju przemysłu i handlu</text:span></text:p>
              </text:list-item>
              <text:list-item>
                <text:p text:style-name="P25"><text:span text:style-name="T5">ocenia wpływ przemysłu zaawansowanych technologii na rozwój gospodarki Stanów Zjednoczonych</text:span></text:p>
              </text:list-item>
              <text:list-item>
                <text:p text:style-name="P25"><text:span text:style-name="T5">ocenia rolę Stanów Zjednoczonych <text:line-break/>w gospodarce światowej na podstawie analizy danych statystycznych </text:span>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Standard"><text:span text:style-name="T6">IV. </text:span><text:span text:style-name="T8">Australia i Oceania</text:span></text:p>
          </table:table-cell>
        </table:table-row>
        <table:table-row table:style-name="Tabela1.8">
          <table:table-cell table:style-name="Tabela1.A4" office:value-type="string">
            <text:p text:style-name="Standard"><text:span text:style-name="T5">Uczeń:</text:span></text:p>
            <text:list xml:id="list36695461" text:continue-list="list36677108" text:style-name="WWNum16">
              <text:list-item>
                <text:p text:style-name="P19"><text:span text:style-name="T5">określa położenie geograficzne Australii i Oceanii</text:span></text:p>
              </text:list-item>
              <text:list-item>
                <text:p text:style-name="P19"><text:span text:style-name="T5">wymienia największe pustynie Australii na podstawie mapy </text:span></text:p>
              </text:list-item>
              <text:list-item>
                <text:p text:style-name="P19"><text:span text:style-name="T5">wyjaśnia znaczenie terminu </text:span><text:span text:style-name="T11">basen artezyjski</text:span></text:p>
              </text:list-item>
              <text:list-item>
                <text:p text:style-name="P12"><text:span text:style-name="T16">wymienia endemity w Australii oraz na wyspach Oceanii </text:span></text:p>
              </text:list-item>
              <text:list-item>
                <text:p text:style-name="P12"><text:span text:style-name="T16">przedstawia liczbę ludności i gęstość zaludnienia w Australii na podstawie mapy tematycznej i </text:span><text:span text:style-name="T5">analizy</text:span><text:span text:style-name="T16"> danych statystycznych </text:span></text:p>
              </text:list-item>
              <text:list-item>
                <text:p text:style-name="P12"><text:span text:style-name="T16">wymienia największe miasta Australii </text:span><text:soft-page-break/><text:span text:style-name="T16">oraz wskazuje je na mapie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36696318" text:continue-list="list36683974" text:style-name="WWNum17">
              <text:list-item>
                <text:p text:style-name="P13"><text:span text:style-name="T16">charakteryzuje środowisko przyrodnicze Australii i Oceanii</text:span></text:p>
              </text:list-item>
              <text:list-item>
                <text:p text:style-name="P13"><text:span text:style-name="T16">charakteryzuje ukształtowanie powierzchni Australii</text:span></text:p>
              </text:list-item>
              <text:list-item>
                <text:p text:style-name="P13"><text:span text:style-name="T16">wymienia strefy klimatyczne w Australii</text:span></text:p>
              </text:list-item>
              <text:list-item>
                <text:p text:style-name="P13"><text:span text:style-name="T16">charakteryzuje wody powierzchniowe Australii</text:span></text:p>
              </text:list-item>
              <text:list-item>
                <text:p text:style-name="P13"><text:span text:style-name="T16">omawia czynniki przyrodnicze wpływające na rozmieszczenie ludności w Australii</text:span></text:p>
              </text:list-item>
              <text:list-item>
                <text:p text:style-name="P13"><text:span text:style-name="T16">omawia występowanie surowców mineralnych w Australii </text:span><text:span text:style-name="T5">na podstawie </text:span><text:span text:style-name="T16">mapy tematycznej 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1243409890562130356" text:style-name="WWNum24">
              <text:list-item>
                <text:p text:style-name="P20"><text:span text:style-name="T5">wymienia cechy charakterystyczne poszczególnych typów klimatu <text:line-break/>w Australii na podstawie klimatogramów </text:span></text:p>
              </text:list-item>
            </text:list>
            <text:list xml:id="list36689918" text:continue-list="list36695461" text:style-name="WWNum16">
              <text:list-item>
                <text:p text:style-name="P12"><text:span text:style-name="T16">omawia strefowość roślinną w Australii </text:span><text:span text:style-name="T5">na podstawie </text:span><text:span text:style-name="T16">mapy tematycznej </text:span></text:p>
              </text:list-item>
              <text:list-item>
                <text:p text:style-name="P12"><text:span text:style-name="T16">omawia bariery utrudniające zamieszkanie Australii</text:span></text:p>
              </text:list-item>
              <text:list-item>
                <text:p text:style-name="P12"><text:span text:style-name="T16">charakteryzuje rdzennych mieszkańców Australii</text:span></text:p>
              </text:list-item>
              <text:list-item>
                <text:p text:style-name="P12"><text:span text:style-name="T16">omawia cechy rolnictwa Australii na tle warunków przyrodniczych</text:span></text:p>
              </text:list-item>
              <text:list-item>
                <text:p text:style-name="P12"><text:span text:style-name="T16">przedstawia znaczenie turystyki <text:line-break/></text:span><text:soft-page-break/><text:span text:style-name="T16">w rozwoju gospodarki Australii i Oceanii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2158758057164447642" text:style-name="L3">
              <text:list-item>
                <text:p text:style-name="P3"><text:span text:style-name="T5">wyjaśnia wpływ położenia Australii <text:line-break/>na klimat</text:span></text:p>
              </text:list-item>
            </text:list>
            <text:list xml:id="list36704089" text:continue-list="list36689918" text:style-name="WWNum16">
              <text:list-item>
                <text:p text:style-name="P12"><text:span text:style-name="T16">omawia zasoby wód artezyjskich i ich rolę w gospodarce Australii</text:span></text:p>
              </text:list-item>
              <text:list-item>
                <text:p text:style-name="P12"><text:span text:style-name="T16">wyjaśnia, dlaczego Australia jest atrakcyjna dla imigrantów</text:span></text:p>
              </text:list-item>
              <text:list-item>
                <text:p text:style-name="P12"><text:span text:style-name="T16">omawia znaczenie przemysłów przetwórczego i zaawansowanych technologii w rozwoju Australii</text:span></text:p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5">Uczeń:</text:span></text:p>
            <text:list xml:id="list7675419324685495988" text:style-name="L15">
              <text:list-item>
                <text:p text:style-name="P7"><text:span text:style-name="T5">wykazuje zależność między klimatem <text:line-break/>a zasobami wód powierzchniowych <text:line-break/>w Australii</text:span></text:p>
              </text:list-item>
              <text:list-item>
                <text:p text:style-name="P7"><text:span text:style-name="T5">wykazuje zależność pomiędzy rozmieszczeniem ludności a warunkami naturalnymi występującymi w Australii</text:span></text:p>
              </text:list-item>
              <text:list-item>
                <text:p text:style-name="P7"><text:span text:style-name="T16">określa główne cechy gospodarki Australii na tle warunków przyrodniczych</text:span></text:p>
              </text:list-item>
            </text:list>
          </table:table-cell>
        </table:table-row>
        <table:table-row table:style-name="Tabela1.3">
          <table:table-cell table:style-name="Tabela1.A4" office:value-type="string">
            <text:p text:style-name="Standard"><text:span text:style-name="T8">V.</text:span><text:span text:style-name="T5"> </text:span><text:span text:style-name="T8">Obszary okołobiegunowe</text:span></text:p>
          </table:table-cell>
        </table:table-row>
        <table:table-row table:style-name="Tabela1.8">
          <table:table-cell table:style-name="Tabela1.A4" office:value-type="string">
            <text:p text:style-name="Standard"><text:span text:style-name="T5">Uczeń:</text:span></text:p>
            <text:list xml:id="list36677114" text:continue-list="list36704089" text:style-name="WWNum16">
              <text:list-item>
                <text:p text:style-name="P21"><text:span text:style-name="T5">określa położenie geograficzne obszarów okołobiegunowych</text:span></text:p>
              </text:list-item>
              <text:list-item>
                <text:p text:style-name="P21"><text:span text:style-name="T5">wyjaśnia znaczenie terminów: </text:span><text:span text:style-name="T11">góra lodowa</text:span><text:span text:style-name="T5">, </text:span><text:span text:style-name="T11">pak lodowy</text:span><text:span text:style-name="T5">, </text:span><text:span text:style-name="T11">lądolód</text:span><text:span text:style-name="T5">, </text:span><text:span text:style-name="T11">lodowce szelfowe</text:span><text:span text:style-name="T5">, </text:span><text:span text:style-name="T11">nunataki</text:span></text:p>
              </text:list-item>
              <text:list-item>
                <text:p text:style-name="P21"><text:span text:style-name="T5">wymienia gatunki roślin i zwierząt <text:line-break/>na obszarach Arktyki i Antarktyki</text:span></text:p>
              </text:list-item>
              <text:list-item>
                <text:p text:style-name="P21"><text:span text:style-name="T5">wymienia surowce mineralne <text:line-break/>na obszarach Arktyki i Antarktyki</text:span></text:p>
              </text:list-item>
              <text:list-item>
                <text:p text:style-name="P21"><text:span text:style-name="T5">wskazuje na mapie Antarktydy położenie polskiej stacji badawczej Henryka Arctowskiego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36693747" text:continue-numbering="true" text:style-name="WWNum16">
              <text:list-item>
                <text:p text:style-name="P22"><text:span text:style-name="T5">wymienia cechy środowiska przyrodniczego obszarów okołobiegunowych</text:span></text:p>
              </text:list-item>
              <text:list-item>
                <text:p text:style-name="P22"><text:span text:style-name="T5">charakteryzuje klimat Arktyki <text:line-break/>i Antarktyki</text:span></text:p>
              </text:list-item>
              <text:list-item>
                <text:p text:style-name="P22"><text:span text:style-name="T5">wymienia zagrożenia środowiska naturalnego obszarów polarnych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36676779" text:continue-numbering="true" text:style-name="WWNum16">
              <text:list-item>
                <text:p text:style-name="P23"><text:span text:style-name="T5">opisuje zjawisko dnia polarnego i nocy polarnej na obszarach okołobiegunowych</text:span></text:p>
              </text:list-item>
              <text:list-item>
                <text:p text:style-name="P23"><text:span text:style-name="T5">charakteryzuje ludy zamieszkujące Arktykę oraz warunki ich życia</text:span></text:p>
              </text:list-item>
              <text:list-item>
                <text:p text:style-name="P23"><text:span text:style-name="T5">opisuje warunki życia w polarnej stacji badawczej</text:span></text:p>
              </text:list-item>
            </text:list>
          </table:table-cell>
          <table:table-cell table:style-name="Tabela1.A4" office:value-type="string">
            <text:p text:style-name="Standard"><text:span text:style-name="T5">Uczeń:</text:span></text:p>
            <text:list xml:id="list3141151140450832644" text:style-name="L4">
              <text:list-item>
                <text:p text:style-name="P4"><text:span text:style-name="T5">porównuje środowisko przyrodnicze Arktyki i Antarktyki </text:span></text:p>
              </text:list-item>
              <text:list-item>
                <text:p text:style-name="P4"><text:span text:style-name="T5">wyjaśnia, dlaczego Antarktyda jest największą pustynią lodową</text:span></text:p>
              </text:list-item>
              <text:list-item>
                <text:p text:style-name="P4"><text:span text:style-name="T5">prezentuje osiągnięcia polskich badaczy obszarów okołobiegunowych</text:span></text:p>
              </text:list-item>
              <text:list-item>
                <text:p text:style-name="P4"><text:span text:style-name="T5">wyjaśnia status prawny Antarktydy</text:span></text:p>
              </text:list-item>
            </text:list>
          </table:table-cell>
          <table:table-cell table:style-name="Tabela1.A4" table:number-columns-spanned="0" office:value-type="string">
            <text:p text:style-name="Standard"><text:span text:style-name="T5">Uczeń:</text:span></text:p>
            <text:list xml:id="list1777156927846816734" text:style-name="L7">
              <text:list-item>
                <text:p text:style-name="P5"><text:span text:style-name="T5">omawia zmiany w środowisku przyrodniczym obszarów polarnych</text:span></text:p>
              </text:list-item>
              <text:list-item>
                <text:p text:style-name="P5"><text:span text:style-name="T5">charakteryzuje cele oraz zakres badań prowadzonych w Arktyce <text:line-break/>i w Antarktyce na podstawie na podstawie dostępnych źródeł</text:span></text:p>
              </text:list-item>
              <text:list-item>
                <text:p text:style-name="P5"><text:span text:style-name="T5">omawia wkład Polaków w badania obszarów polarnych na podstawie dostępnych źródeł 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EU2" svg:font-family="Humanst521EU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hyphenation-ladder-count="no-limit" fo:text-indent="0cm" style:auto-text-indent="false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Pa3" style:family="paragraph" style:parent-style-name="Default" style:default-outline-level="" style:list-style-name="">
      <style:paragraph-properties style:line-height-at-least="0.302cm"/>
      <style:text-properties fo:color="#00000a" style:font-name="Humanst521EU" style:font-name-asian="Calibri1"/>
    </style:style>
    <style:style style:name="Default_20_Paragraph_20_Font" style:display-name="Default Paragraph Font" style:family="text"/>
    <style:style style:name="Nagłówek_20_4_20_Znak" style:display-name="Nagłówek 4 Znak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>
      <style:text-properties style:font-name="Times New Roman" fo:font-size="10pt" style:font-name-asian="Times New Roman1" style:font-size-asian="10pt" style:language-asian="ar" style:country-asian="SA" style:font-name-complex="Times New Roman1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2" style:font-size-complex="13pt" style:font-weight-complex="bold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endnote_20_reference" style:display-name="endnote reference" style:family="tex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style:font-name-asian="Times New Roman1"/>
    </style:style>
    <style:style style:name="Temat_20_komentarza_20_Znak" style:display-name="Temat komentarza Znak" style:family="text" style:parent-style-name="Tekst_20_komentarza_20_Znak">
      <style:text-properties style:font-name="Times New Roman" fo:font-weight="bold" style:font-name-asian="Times New Roman1" style:font-weight-asian="bold" style:font-weight-complex="bold"/>
    </style:style>
    <style:style style:name="A2" style:family="text">
      <style:text-properties fo:color="#000000" fo:font-size="8.5pt" style:font-size-asian="8.5pt" style:font-name-complex="Humanst521EU2" style:font-size-complex="8.5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6pt" style:font-size-asian="6pt"/>
    </style:style>
    <style:style style:name="ListLabel_20_4" style:display-name="ListLabel 4" style:family="text">
      <style:text-properties style:font-name-asian="Calibri1" style:font-name-complex="Humanst521EU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-7.6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-6.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-3.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-2.5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-1.6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-0.3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0.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1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-0.021cm"/>
        </style:list-level-properties>
        <style:text-properties style:font-name="Humanst521EU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-0.02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Num2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-1.926cm"/>
        </style:list-level-properties>
        <style:text-properties style:font-name="Humanst521EU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-1.92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0.6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0.61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WWNum2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-5.08cm"/>
        </style:list-level-properties>
        <style:text-properties style:font-name="Humanst521EU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-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-2.5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</text:list-style>
    <text:list-style style:name="WWNum28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-0.656cm"/>
        </style:list-level-properties>
        <style:text-properties style:font-name="Humanst521EU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-0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0.61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801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zeń poprawnie:Wymagania edukacyjne: Oblicza geografii - zakres podstawowy</dc:title>
    <meta:initial-creator>Uzytkownik</meta:initial-creator>
    <meta:editing-cycles>2</meta:editing-cycles>
    <meta:print-date>2018-02-23T12:09:00</meta:print-date>
    <meta:creation-date>2018-08-21T09:08:00</meta:creation-date>
    <dc:date>2021-09-13T16:46:10.32</dc:date>
    <meta:editing-duration>P0D</meta:editing-duration>
    <meta:generator>OpenOffice/4.1.5$Win32 OpenOffice.org_project/415m1$Build-9789</meta:generator>
    <meta:document-statistic meta:table-count="1" meta:image-count="0" meta:object-count="0" meta:page-count="5" meta:paragraph-count="305" meta:word-count="2505" meta:character-count="18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