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83cm" fo:margin-left="-0.191cm" fo:margin-top="0cm" fo:margin-bottom="0cm" table:align="left" style:writing-mode="lr-tb"/>
    </style:style>
    <style:style style:name="Tabela1.A" style:family="table-column">
      <style:table-column-properties style:column-width="5.295cm"/>
    </style:style>
    <style:style style:name="Tabela1.B" style:family="table-column">
      <style:table-column-properties style:column-width="5.297cm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A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5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margin-left="0.303cm" fo:margin-right="-0.049cm" fo:text-indent="-0.199cm" style:auto-text-indent="false"/>
      <style:text-properties style:use-window-font-color="true"/>
    </style:style>
    <style:style style:name="P4" style:family="paragraph" style:parent-style-name="Standard">
      <style:paragraph-properties fo:margin-left="0.099cm" fo:margin-right="-0.049cm" fo:text-indent="-0.199cm" style:auto-text-indent="false"/>
      <style:text-properties style:use-window-font-color="true"/>
    </style:style>
    <style:style style:name="P5" style:family="paragraph" style:parent-style-name="Standard">
      <style:paragraph-properties fo:margin-left="0.099cm" fo:margin-right="-0.049cm" fo:text-indent="-0.199cm" style:auto-text-indent="false"/>
      <style:text-properties style:use-window-font-color="true" fo:font-size="9pt" style:font-size-asian="9pt" style:font-name-complex="Calibri1" style:font-size-complex="9pt"/>
    </style:style>
    <style:style style:name="P6" style:family="paragraph" style:parent-style-name="Standard">
      <style:paragraph-properties fo:margin-left="0.099cm" fo:margin-right="-0.049cm" fo:margin-top="0.071cm" fo:margin-bottom="0cm" fo:text-indent="-0.199cm" style:auto-text-indent="false"/>
      <style:text-properties style:use-window-font-color="true"/>
    </style:style>
    <style:style style:name="P7" style:family="paragraph" style:parent-style-name="Standard">
      <style:paragraph-properties fo:margin-left="0.307cm" fo:margin-right="-0.136cm" fo:text-indent="-0.307cm" style:auto-text-indent="false"/>
      <style:text-properties style:use-window-font-color="true" fo:font-size="9pt" style:font-size-asian="9pt" style:font-name-complex="Calibri1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b30000" fo:font-size="9pt" fo:font-weight="bold" style:font-size-asian="9pt" style:font-weight-asian="bold" style:font-name-complex="Calibri1" style:font-size-complex="8.5pt" style:font-weight-complex="bold"/>
    </style:style>
    <style:style style:name="T3" style:family="text">
      <style:text-properties fo:font-size="9pt" style:font-size-asian="9pt" style:font-name-complex="Calibri1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Calibri1" style:font-size-complex="8.5pt" style:font-weight-complex="bold"/>
    </style:style>
    <style:style style:name="T7" style:family="text">
      <style:text-properties fo:font-size="9pt" fo:font-style="italic" style:font-size-asian="9pt" style:font-style-asian="italic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magania edukacyjne na poszczególne oceny. Planeta Nowa 6</text:span></text:p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2"><text:span text:style-name="T6">Wymagania na poszczególne oceny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6">konieczne</text:span></text:p>
            <text:p text:style-name="P2"><text:span text:style-name="T6">(ocena dopuszczająca)</text:span></text:p>
          </table:table-cell>
          <table:table-cell table:style-name="Tabela1.A2" office:value-type="string">
            <text:p text:style-name="P2"><text:span text:style-name="T6">podstawowe</text:span></text:p>
            <text:p text:style-name="P2"><text:span text:style-name="T6">(ocena dostateczna)</text:span></text:p>
          </table:table-cell>
          <table:table-cell table:style-name="Tabela1.A2" office:value-type="string">
            <text:p text:style-name="P2"><text:span text:style-name="T6">rozszerzające</text:span></text:p>
            <text:p text:style-name="P2"><text:span text:style-name="T6">(ocena dobra)</text:span></text:p>
          </table:table-cell>
          <table:table-cell table:style-name="Tabela1.A2" office:value-type="string">
            <text:p text:style-name="P2"><text:span text:style-name="T6">dopełniające</text:span></text:p>
            <text:p text:style-name="P2"><text:span text:style-name="T6">(ocena bardzo dobra)</text:span></text:p>
          </table:table-cell>
          <table:table-cell table:style-name="Tabela1.A2" table:number-columns-spanned="0" office:value-type="string">
            <text:p text:style-name="P2"><text:span text:style-name="T6">wykraczające</text:span></text:p>
            <text:p text:style-name="P2"><text:span text:style-name="T6">(ocena celująca)</text:span></text:p>
          </table:table-cell>
        </table:table-row>
        <table:table-row table:style-name="Tabela1.1">
          <table:table-cell table:style-name="Tabela1.A3" office:value-type="string">
            <text:p text:style-name="P2"><text:span text:style-name="T6">2</text:span></text:p>
          </table:table-cell>
          <table:table-cell table:style-name="Tabela1.A3" office:value-type="string">
            <text:p text:style-name="P2"><text:span text:style-name="T6">3</text:span></text:p>
          </table:table-cell>
          <table:table-cell table:style-name="Tabela1.A3" office:value-type="string">
            <text:p text:style-name="P2"><text:span text:style-name="T6">4</text:span></text:p>
          </table:table-cell>
          <table:table-cell table:style-name="Tabela1.A3" office:value-type="string">
            <text:p text:style-name="P2"><text:span text:style-name="T6">5</text:span></text:p>
          </table:table-cell>
          <table:table-cell table:style-name="Tabela1.A1" table:number-columns-spanned="0" office:value-type="string">
            <text:p text:style-name="P2"><text:span text:style-name="T6">6</text:span></text:p>
          </table:table-cell>
        </table:table-row>
        <table:table-row table:style-name="Tabela1.1">
          <table:table-cell table:style-name="Tabela1.A4" office:value-type="string">
            <text:p text:style-name="P3"><text:span text:style-name="T5">1. Współrzędne geograficzne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wskazuje na mapie lub na globusie równik, południki 0° i 180° oraz półkule: południową, północną, wschodnią i zachodnią</text:span></text:p>
            <text:p text:style-name="P4"><text:span text:style-name="T4">• podaje symbole oznaczające kierunki geograficzne</text:span></text:p>
            <text:p text:style-name="P4"><text:span text:style-name="T4">• wyjaśnia, do czego służą współrzędne geograficzne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wymienia cechy południków i równoleżników</text:span></text:p>
            <text:p text:style-name="P4"><text:span text:style-name="T4">• podaje wartości południków i równoleżników w miarach kątowych</text:span></text:p>
            <text:p text:style-name="P4"><text:span text:style-name="T4">• wyjaśnia znaczenie terminów: </text:span><text:span text:style-name="T7">długość geograficzna</text:span><text:span text:style-name="T4">, </text:span><text:span text:style-name="T7">szerokość geograficzna</text:span></text:p>
            <text:p text:style-name="P4"><text:span text:style-name="T4">• wyjaśnia znaczenie terminów: </text:span><text:span text:style-name="T7">rozciągłość południkowa</text:span><text:span text:style-name="T4">, </text:span><text:span text:style-name="T7">rozciągłość równoleżnikowa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dczytuje szerokość geograficzną i długość geograficzną wybranych punktów na globusie i mapie</text:span></text:p>
            <text:p text:style-name="P4"><text:span text:style-name="T4">• odszukuje obiekty na mapie na podstawie podanych współrzędnych geograficznych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kreśla położenie matematycznogeograficzne punktów i obszarów na mapie świata i mapie Europy</text:span></text:p>
            <text:p text:style-name="P4"><text:span text:style-name="T4">• wyznacza współrzędne geograficzne na podstawie mapy drogowej</text:span></text:p>
            <text:p text:style-name="P4"><text:span text:style-name="T4">• oblicza rozciągłość południkową i rozciągłość równoleżnikową wybranych obszarów na Ziemi</text:span></text:p>
            <text:p text:style-name="P4"><text:span text:style-name="T4">• wyznacza współrzędne geograficzne punktu, w którym się znajduje, za pomocą aplikacji obsługującej mapy w smartfonie <text:s/>lub komputerze</text:span></text:p>
            <text:p text:style-name="P5"/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wyznacza w terenie współrzędne geograficzne dowolnych punktów za pomocą mapy i odbiornika GPS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2. Ruchy Ziemi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wymienia rodzaje ciał niebieskich znajdujących się w Układzie Słonecznym</text:span></text:p>
            <text:p text:style-name="P4"><text:span text:style-name="T4">• wymienia planety Układu Słonecznego w kolejności od znajdującej się najbliżej Słońca do tej, która jest położona najdalej </text:span></text:p>
            <text:p text:style-name="P4"><text:span text:style-name="T4">• wyjaśnia, na czym polega ruch obrotowy Ziemi</text:span></text:p>
            <text:p text:style-name="P4"><text:span text:style-name="T4">• wyjaśnia znaczenie terminu </text:span><text:span text:style-name="T7">górowanie Słońca</text:span></text:p>
            <text:p text:style-name="P4"><text:span text:style-name="T4">• określa czas trwania ruchu obrotowego</text:span></text:p>
            <text:p text:style-name="P4"><text:span text:style-name="T4">• demonstruje ruch obrotowy Ziemi przy użyciu modeli</text:span></text:p>
            <text:p text:style-name="P4"><text:span text:style-name="T4">• wyjaśnia, na czym polega ruch obiegowy Ziemi</text:span></text:p>
            <text:p text:style-name="P4"><text:span text:style-name="T4">• demonstruje ruch obiegowy Ziemi przy użyciu modeli</text:span></text:p>
            <text:p text:style-name="P4"><text:soft-page-break/><text:span text:style-name="T4">• wymienia daty rozpoczęcia astronomicznych pór roku</text:span></text:p>
            <text:p text:style-name="P4"><text:span text:style-name="T4">• wskazuje na globusie i mapie strefy oświetlenia Ziemi</text:span></text:p>
            <text:p text:style-name="P5"/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wyjaśnia znaczenie terminów: </text:span><text:span text:style-name="T7">gwiazda</text:span><text:span text:style-name="T4">, </text:span><text:span text:style-name="T7">planeta</text:span><text:span text:style-name="T4">, </text:span><text:span text:style-name="T7">planetoida</text:span><text:span text:style-name="T4">, </text:span><text:span text:style-name="T7">meteor</text:span><text:span text:style-name="T4">, </text:span><text:span text:style-name="T7">meteoryt</text:span><text:span text:style-name="T4">, </text:span><text:span text:style-name="T7">kometa</text:span></text:p>
            <text:p text:style-name="P4"><text:span text:style-name="T4">• podaje różnicę między gwiazdą a planetą</text:span></text:p>
            <text:p text:style-name="P4"><text:span text:style-name="T4">• wymienia cechy ruchu obrotowego Ziemi</text:span></text:p>
            <text:p text:style-name="P4"><text:span text:style-name="T4">• omawia występowanie dnia i nocy jako głównego następstwo ruchu</text:span></text:p>
            <text:p text:style-name="P4"><text:span text:style-name="T4">obrotowego</text:span></text:p>
            <text:p text:style-name="P4"><text:span text:style-name="T4">• podaje cechy ruchu obiegowego Ziemi</text:span></text:p>
            <text:p text:style-name="P4"><text:span text:style-name="T4">• wymienia strefy oświetlenia Ziemi i wskazuje ich granice na mapie lub globusie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rozpoznaje rodzaje ciał niebieskich przedstawionych na ilustracji</text:span></text:p>
            <text:p text:style-name="P4"><text:span text:style-name="T4">• opisuje dzienną wędrówkę Słońca po niebie, posługując się ilustracją lub planszą</text:span></text:p>
            <text:p text:style-name="P4"><text:span text:style-name="T4">• omawia wędrówkę Słońca po niebie w różnych porach roku na podstawie ilustracji</text:span></text:p>
            <text:p text:style-name="P4"><text:span text:style-name="T4">• omawia przebieg linii zmiany daty</text:span></text:p>
            <text:p text:style-name="P4"><text:span text:style-name="T4">• przedstawia zmiany w oświetleniu Ziemi w pierwszych dniach astronomicznych pór roku na podstawie ilustracji</text:span></text:p>
            <text:p text:style-name="P4"><text:span text:style-name="T4">• wymienia następstwa ruchu obiegowego Ziemi</text:span></text:p>
            <text:p text:style-name="P4"><text:span text:style-name="T4">• wyjaśnia, na jakiej podstawie wyróżnia się strefy oświetlenia Ziemi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pisuje budowę Układu Słonecznego</text:span></text:p>
            <text:p text:style-name="P4"><text:span text:style-name="T4">• wyjaśnia zależność między kątem padania promieni słonecznych a długością cienia gnomonu lub drzewa na podstawie ilustracji</text:span></text:p>
            <text:p text:style-name="P4"><text:span text:style-name="T4">• określa różnicę między czasem strefowym a czasem słonecznym na kuli ziemskiej</text:span></text:p>
            <text:p text:style-name="P4"><text:span text:style-name="T4">• wyjaśnia przyczyny występowania dnia polarnego i nocy polarnej</text:span></text:p>
            <text:p text:style-name="P4"><text:span text:style-name="T4">• charakteryzuje strefy oświetlenia <text:s/>Ziemi z uwzględnieniem kąta padania promieni słonecznych, czasu trwania dnia i nocy oraz występowania pór roku</text:span></text:p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wyjaśnia związek między ruchem obrotowym Ziemi a takimi zjawiskami jak pozorna wędrówka Słońca po niebie, górowanie Słońca, występowanie dnia i nocy, dobowy rytm życia człowieka i przyrody, występowanie stref czasowych</text:span></text:p>
            <text:p text:style-name="P4"><text:span text:style-name="T4">• określa czas strefowy na podstawie mapy stref czasowych</text:span></text:p>
            <text:p text:style-name="P4"><text:span text:style-name="T4">• wykazuje związek między położeniem geograficznym obszaru a wysokością górowania Słońca</text:span></text:p>
            <text:p text:style-name="P4"><text:span text:style-name="T4">• wykazuje związek między ruchem obiegowym Ziemi a strefami jej oświetlenia oraz strefowym zróżnicowaniem klimatów i krajobrazów na Ziem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3. Środowisko przyrodnicze i ludność Europy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określa położenie Europy na mapie świata</text:span></text:p>
            <text:p text:style-name="P4"><text:span text:style-name="T4">• wymienia nazwy większych mórz, zatok, cieśnin i wysp Europy i wskazuje je na mapie</text:span></text:p>
            <text:p text:style-name="P4"><text:span text:style-name="T4">• wskazuje przebieg umownej granicy między Europą a Azją</text:span></text:p>
            <text:p text:style-name="P4"><text:span text:style-name="T4">• wymienia elementy krajobrazu Islandii na podstawie fotografii</text:span></text:p>
            <text:p text:style-name="P4"><text:span text:style-name="T4">• wymienia strefy klimatyczne w Europie na podstawie mapy klimatycznej</text:span></text:p>
            <text:p text:style-name="P4"><text:span text:style-name="T4">• wskazuje na mapie obszary w Europie o cechach klimatu morskiego i kontynentalnego</text:span></text:p>
            <text:p text:style-name="P4"><text:span text:style-name="T4">• podaje liczbę państw Europy</text:span></text:p>
            <text:p text:style-name="P4"><text:span text:style-name="T4">• wskazuje na mapie politycznej największe i najmniejsze państwa Europy</text:span></text:p>
            <text:p text:style-name="P4"><text:span text:style-name="T4">• wymienia czynniki wpływające na rozmieszczenie ludności Europy</text:span></text:p>
            <text:p text:style-name="P4"><text:span text:style-name="T4">• wyjaśnia znaczenie terminu </text:span><text:span text:style-name="T7">gęstość zaludnienia</text:span></text:p>
            <text:p text:style-name="P4"><text:span text:style-name="T4">• wskazuje na mapie rozmieszczenia ludności obszary o dużej i małej gęstości zaludnienia</text:span></text:p>
            <text:p text:style-name="P4"><text:span text:style-name="T4">• wymienia starzejące się kraje Europy</text:span></text:p>
            <text:p text:style-name="P4"><text:span text:style-name="T4">• wymienia grupy ludów zamieszkujących Europę na podstawie mapy tematycznej</text:span></text:p>
            <text:p text:style-name="P4"><text:span text:style-name="T4">• wymienia główne języki i religie występujące w Europie</text:span></text:p>
            <text:p text:style-name="P4"><text:span text:style-name="T4">• wskazuje Paryż i Londyn na mapie Europy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mawia przebieg umownej granicy między Europą a Azją</text:span></text:p>
            <text:p text:style-name="P4"><text:span text:style-name="T4">• wymienia czynniki decydujące o długości linii brzegowej Europy</text:span></text:p>
            <text:p text:style-name="P4"><text:span text:style-name="T4">• wymienia największe krainy geograficzne Europy i wskazuje je na mapie</text:span></text:p>
            <text:p text:style-name="P4"><text:span text:style-name="T4">• opisuje położenie geograficzne Islandii na podstawie mapy ogólnogeograficznej</text:span></text:p>
            <text:p text:style-name="P4"><text:span text:style-name="T4">• wyjaśnia znaczenie terminów: </text:span><text:span text:style-name="T7">wulkan</text:span><text:span text:style-name="T4">, </text:span><text:span text:style-name="T7">magma</text:span><text:span text:style-name="T4">, </text:span><text:span text:style-name="T7">erupcja</text:span><text:span text:style-name="T4">, </text:span><text:span text:style-name="T7">lawa</text:span><text:span text:style-name="T4">, </text:span><text:span text:style-name="T7">bazalt</text:span></text:p>
            <text:p text:style-name="P4"><text:span text:style-name="T4">• przedstawia kryterium wyróżniania stref klimatycznych</text:span></text:p>
            <text:p text:style-name="P4"><text:span text:style-name="T4">• omawia cechy wybranych typów i odmian klimatu Europy na podstawie klimatogramów</text:span></text:p>
            <text:p text:style-name="P4"><text:span text:style-name="T4">• wymienia i wskazuje na mapie politycznej Europy państwa powstałe na przełomie lat 80. i 90. XX w.</text:span></text:p>
            <text:p text:style-name="P4"><text:span text:style-name="T4">• omawia rozmieszczenie ludności w</text:span> <text:span text:style-name="T4">Europie na podstawie mapy rozmieszczenia ludności</text:span></text:p>
            <text:p text:style-name="P4"><text:span text:style-name="T4">• przedstawia liczbę ludności Europy na tle liczby ludności pozostałych kontynentów na podstawie wykresów</text:span></text:p>
            <text:p text:style-name="P4"><text:span text:style-name="T4">• charakteryzuje zróżnicowanie językowe ludności Europy na podstawie mapy tematycznej</text:span></text:p>
            <text:p text:style-name="P4"><text:span text:style-name="T4">• wymienia przyczyny migracji Ludności</text:span></text:p>
            <text:p text:style-name="P4"><text:span text:style-name="T4">• wymienia kraje imigracyjne i kraje emigracyjne w Europie</text:span></text:p>
            <text:p text:style-name="P4"><text:span text:style-name="T4">• wymienia cechy krajobrazu wielkomiejskiego</text:span></text:p>
            <text:p text:style-name="P4"><text:span text:style-name="T4">• wymienia i wskazuje na mapie </text:span><text:soft-page-break/><text:span text:style-name="T4">największe miasta Europy i świata</text:span></text:p>
            <text:p text:style-name="P4"><text:span text:style-name="T4">• porównuje miasta Europy z miastami świata na podstawie wykresów</text:span></text:p>
            <text:p text:style-name="P5"/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pisuje ukształtowanie powierzchni Europy na podstawie mapy ogólnogeograficznej</text:span></text:p>
            <text:p text:style-name="P4"><text:span text:style-name="T4">• opisuje położenie Islandii względem płyt litosfery na podstawie mapy geologicznej <text:s/></text:span></text:p>
            <text:p text:style-name="P4"><text:span text:style-name="T4">• wymienia przykłady obszarów występowania trzęsień ziemi i wybuchów wulkanów na świecie na podstawie mapy geologicznej i mapy ogólnogeograficznej</text:span></text:p>
            <text:p text:style-name="P4"><text:span text:style-name="T4">• omawia czynniki wpływające na zróżnicowanie klimatyczne Europy na podstawie map klimatycznych</text:span></text:p>
            <text:p text:style-name="P4"><text:span text:style-name="T4">• podaje różnice między strefami klimatycznymi, które znajdują się w Europie</text:span></text:p>
            <text:p text:style-name="P4"><text:span text:style-name="T4">• charakteryzuje zmiany liczby ludności Europy</text:span></text:p>
            <text:p text:style-name="P4"><text:span text:style-name="T4">• analizuje strukturę wieku i płci ludności na podstawie piramid wieku i płci ludności wybranych krajów Europy</text:span></text:p>
            <text:p text:style-name="P4"><text:span text:style-name="T4">• przedstawia przyczyny zróżnicowania narodowościowego i językowego ludności w Europie </text:span></text:p>
            <text:p text:style-name="P4"><text:span text:style-name="T4">• omawia zróżnicowanie kulturowe i religijne w Europie</text:span></text:p>
            <text:p text:style-name="P4"><text:span text:style-name="T4">• przedstawia zalety i wady życia w wielkim mieście</text:span></text:p>
            <text:p text:style-name="P4"><text:span text:style-name="T4">• omawia położenie i układ przestrzenny Londynu i Paryża na podstawie map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porównuje ukształtowanie powierzchni wschodniej i zachodniej oraz północnej i południowej części Europy</text:span></text:p>
            <text:p text:style-name="P4"><text:span text:style-name="T4">• wyjaśnia przyczyny występowania gejzerów na Islandii</text:span></text:p>
            <text:p text:style-name="P4"><text:span text:style-name="T4">• omawia strefy klimatyczne w Europie i charakterystyczną dla nich roślinność na podstawie klimatogramów i fotografii</text:span></text:p>
            <text:p text:style-name="P4"><text:span text:style-name="T4">• omawia wpływ prądów morskich na temperaturę powietrza w Europie</text:span></text:p>
            <text:p text:style-name="P4"><text:span text:style-name="T4">• omawia wpływ ukształtowania powierzchni na klimat Europy </text:span></text:p>
            <text:p text:style-name="P4"><text:span text:style-name="T4">• porównuje piramidy wieku i płci społeczeństw: młodego <text:line-break/>i starzejącego się</text:span></text:p>
            <text:p text:style-name="P4"><text:span text:style-name="T4">• przedstawia skutki zróżnicowania <text:s/>kulturowego ludności Europy</text:span></text:p>
            <text:p text:style-name="P4"><text:span text:style-name="T4">• przedstawia korzyści i zagrożenia związane z migracjami ludności</text:span></text:p>
            <text:p text:style-name="P4"><text:span text:style-name="T4">• porównuje Paryż i Londyn pod względem ich znaczenia na świecie</text:span></text:p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wyjaśnia wpływ działalności lądolodu na ukształtowanie północnej części Europy na podstawie mapy i dodatkowych źródeł informacji</text:span></text:p>
            <text:p text:style-name="P4"><text:span text:style-name="T4">• wyjaśnia wpływ położenia na granicy płyt litosfery na występowanie wulkanów i trzęsień ziemi na Islandii</text:span></text:p>
            <text:p text:style-name="P4"><text:span text:style-name="T4">• wyjaśnia, dlaczego w Europie na tej samej szerokości geograficznej występują różne typy i odmiany klimatu</text:span></text:p>
            <text:p text:style-name="P4"><text:span text:style-name="T4">• podaje zależności między strefami oświetlenia Ziemi a strefami klimatycznymi na podstawie ilustracji oraz map klimatycznych</text:span></text:p>
            <text:p text:style-name="P4"><text:span text:style-name="T4">• przedstawia rolę Unii Europejskiej w przemianach społecznych i gospodarczych Europy</text:span></text:p>
            <text:p text:style-name="P4"><text:span text:style-name="T4">• analizuje przyczyny i skutki starzenia się społeczeństw Europy</text:span></text:p>
            <text:p text:style-name="P4"><text:span text:style-name="T4">• opisuje działania, które można podjąć, aby zmniejszyć tempo starzenia się społeczeństwa Europy</text:span></text:p>
            <text:p text:style-name="P4"><text:span text:style-name="T4">• omawia przyczyny nielegalnej imigracji do Europy</text:span></text:p>
            <text:p text:style-name="P4"><text:span text:style-name="T4">• ocenia skutki migracji ludności między państwami Europy oraz imigracji ludności z innych kontynentów</text:span></text:p>
            <text:p text:style-name="P4"><text:span text:style-name="T4">• ocenia rolę i funkcje Paryża i Londynu jako wielkich metropoli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4. Gospodarka Europy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wymienia zadania i funkcje rolnictwa</text:span></text:p>
            <text:p text:style-name="P4"><text:span text:style-name="T4">• wyjaśnia znaczenie terminu </text:span><text:span text:style-name="T7">plony</text:span></text:p>
            <text:p text:style-name="P4"><text:span text:style-name="T4">• wymienia główne cechy środowiska przyrodniczego Danii i Węgier na podstawie mapy ogólnogeograficznej Europy</text:span></text:p>
            <text:p text:style-name="P4"><text:span text:style-name="T4">• wymienia rośliny uprawne i zwierzęta hodowlane o największym znaczeniu dla rolnictwa Danii i Węgier</text:span></text:p>
            <text:p text:style-name="P4"><text:span text:style-name="T4">• wymienia zadania i funkcje przemysłu</text:span></text:p>
            <text:p text:style-name="P4"><text:span text:style-name="T4">• wymienia znane i cenione na świecie francuskie wyroby przemysłowe</text:span></text:p>
            <text:p text:style-name="P4"><text:span text:style-name="T4">• podaje przykłady odnawialnych i nieodnawialnych źródeł energii na podstawie schematu</text:span></text:p>
            <text:p text:style-name="P4"><text:span text:style-name="T4">• rozpoznaje typy elektrowni na podstawie fotografii</text:span></text:p>
            <text:p text:style-name="P4"><text:span text:style-name="T4">• wymienia walory przyrodnicze Europy Południowej na podstawie mapy ogólnogeograficznej</text:span></text:p>
            <text:p text:style-name="P4"><text:span text:style-name="T4">• wymienia atrakcje turystyczne w wybranych krajach Europy Południowej na podstawie mapy tematycznej i fotografii</text:span></text:p>
            <text:p text:style-name="P5"/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przedstawia główne cechy środowiska przyrodniczego Danii i Węgier sprzyjające rozwojowi rolnictwa na podstawie map ogólnogeograficznych i tematycznych</text:span></text:p>
            <text:p text:style-name="P4"><text:span text:style-name="T4">• wymienia czynniki rozwoju przemysłu we Francji</text:span></text:p>
            <text:p text:style-name="P4"><text:span text:style-name="T4">• podaje przykłady działów nowoczesnego przemysłu we Francji</text:span></text:p>
            <text:p text:style-name="P4"><text:span text:style-name="T4">• wymienia czynniki wpływające na strukturę produkcji energii w Europie</text:span></text:p>
            <text:p text:style-name="P4"><text:span text:style-name="T4">• podaje główne zalety i wady różnych typów elektrowni</text:span></text:p>
            <text:p text:style-name="P4"><text:span text:style-name="T4">• omawia walory kulturowe Europy Południowej na podstawie fotografii</text:span></text:p>
            <text:p text:style-name="P4"><text:span text:style-name="T4">• wymienia elementy infrastruktury turystycznej na podstawie fotografii oraz tekstów źródłowych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mawia warunki przyrodnicze i pozaprzyrodnicze rozwoju rolnictwa w Europie</text:span></text:p>
            <text:p text:style-name="P4"><text:span text:style-name="T4">• omawia rozmieszczenie najważniejszych upraw i hodowli w Danii i na Węgrzech na podstawie map rolnictwa tych krajów</text:span></text:p>
            <text:p text:style-name="P4"><text:span text:style-name="T4">• wyjaśnia, czym się charakteryzuje nowoczesny przemysł we Francji</text:span></text:p>
            <text:p text:style-name="P4"><text:span text:style-name="T4">• omawia zmiany w wykorzystaniu źródeł energii w Europie w XX i XXI w. na podstawie wykresu </text:span></text:p>
            <text:p text:style-name="P4"><text:span text:style-name="T4">• omawia znaczenie turystyki w krajach Europy Południowej na podstawie wykresów dotyczących liczby turystów i wpływów z turystyki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porównuje wydajność rolnictwa Danii i Węgier na podstawie wykresów</text:span></text:p>
            <text:p text:style-name="P4"><text:span text:style-name="T4">• wyjaśnia znaczenie nowoczesnych usług we Francji na podstawie diagramów przedstawiających strukturę zatrudnienia według sektorów oraz strukturę wytwarzania PKB we Francji</text:span></text:p>
            <text:p text:style-name="P4"><text:span text:style-name="T4">• charakteryzuje usługi turystyczne i transportowe we Francji</text:span></text:p>
            <text:p text:style-name="P4"><text:span text:style-name="T4">• przedstawia zalety i wady <text:s/>elektrowni jądrowych</text:span></text:p>
            <text:p text:style-name="P4"><text:span text:style-name="T4">• omawia wpływ rozwoju turystyki na infrastrukturę turystyczną oraz strukturę zatrudnienia w krajach Europy Południowej</text:span></text:p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wyjaśnia, dlaczego w Europie występują korzystne warunki przyrodnicze do rozwoju rolnictwa</text:span></text:p>
            <text:p text:style-name="P4"><text:span text:style-name="T4">• przedstawia pozytywne i negatywne skutki rozwoju nowoczesnego rolnictwa w Europie</text:span></text:p>
            <text:p text:style-name="P4"><text:span text:style-name="T4">• omawia rolę i znaczenie nowoczesnego przemysłu i usług we Francji</text:span></text:p>
            <text:p text:style-name="P4"><text:span text:style-name="T4">• analizuje wpływ warunków środowiska przyrodniczego w wybranych krajach Europy na wykorzystanie różnych źródeł energi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5. Sąsiedzi Polski</text:span></text:p>
          </table:table-cell>
        </table:table-row>
        <table:table-row table:style-name="Tabela1.5">
          <table:table-cell table:style-name="Tabela1.A2" office:value-type="string">
            <text:p text:style-name="P6"><text:span text:style-name="T4">Uczeń:</text:span></text:p>
            <text:p text:style-name="P4"><text:span text:style-name="T4">• wymienia główne działy przetwórstwa przemysłowego w Niemczech na podstawie diagramu kołowego</text:span></text:p>
            <text:p text:style-name="P4"><text:span text:style-name="T4">• wskazuje na mapie Nadrenię Północną-Westfalię</text:span></text:p>
            <text:p text:style-name="P4"><text:span text:style-name="T4">• wymienia walory przyrodnicze i kulturowe Czech i Słowacji</text:span></text:p>
            <text:p text:style-name="P4"><text:span text:style-name="T4">• wymienia atrakcje turystyczne </text:span><text:soft-page-break/><text:span text:style-name="T4">w Czechach i na Słowacji</text:span></text:p>
            <text:p text:style-name="P4"><text:span text:style-name="T4">• wymienia walory przyrodnicze Litwy i Białorusi</text:span></text:p>
            <text:p text:style-name="P4"><text:span text:style-name="T4">• przedstawia główne atrakcje turystyczne Litwy i Białorusi</text:span></text:p>
            <text:p text:style-name="P4"><text:span text:style-name="T4">• omawia położenie geograficzne Ukrainy na podstawie mapy ogólnogeograficznej</text:span></text:p>
            <text:p text:style-name="P4"><text:span text:style-name="T4">• wymienia surowce mineralne Ukrainy na podstawie mapy gospodarczej</text:span></text:p>
            <text:p text:style-name="P4"><text:span text:style-name="T4">• wskazuje na mapie największe krainy geograficzne Rosji</text:span></text:p>
            <text:p text:style-name="P4"><text:span text:style-name="T4">• wymienia surowce mineralne Rosji na podstawie mapy gospodarczej</text:span></text:p>
            <text:p text:style-name="P4"><text:span text:style-name="T4">• wymienia i lokalizuje na mapie Rosji główne obszary upraw</text:span></text:p>
            <text:p text:style-name="P4"><text:span text:style-name="T4">• wskazuje na mapie sąsiadów Polski</text:span></text:p>
            <text:p text:style-name="P4"><text:span text:style-name="T4">• wymienia przykłady współpracy Polski z sąsiednimi krajami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mawia znaczenie przemysłu w niemieckiej gospodarce</text:span></text:p>
            <text:p text:style-name="P4"><text:span text:style-name="T4">• wymienia znane i cenione na świecie niemieckie wyroby przemysłowe</text:span></text:p>
            <text:p text:style-name="P4"><text:span text:style-name="T4">• rozpoznaje obiekty z Listy światowego dziedzictwa UNESCO w Czechach i na Słowacji na ilustracjach</text:span></text:p>
            <text:p text:style-name="P4"><text:span text:style-name="T4">• przedstawia atrakcje turystyczne </text:span><text:soft-page-break/><text:span text:style-name="T4">Litwy i Białorusi na podstawie mapy tematycznej i fotografii</text:span></text:p>
            <text:p text:style-name="P4"><text:span text:style-name="T4">• wymienia na podstawie mapy cechy środowiska przyrodniczego Ukrainy sprzyjające rozwojowi gospodarki</text:span></text:p>
            <text:p text:style-name="P4"><text:span text:style-name="T4">• wskazuje na mapie obszary, nad którymi Ukraina utraciła kontrolę </text:span></text:p>
            <text:p text:style-name="P4"><text:span text:style-name="T4">• wymienia główne gałęzie przemysłu Rosji na podstawie mapy gospodarczej</text:span></text:p>
            <text:p text:style-name="P4"><text:span text:style-name="T4">• wymienia najważniejsze rośliny uprawne w Rosji na podstawie mapy gospodarczej</text:span></text:p>
            <text:p text:style-name="P4"><text:span text:style-name="T4">• podaje nazwy euroregionów na podstawie mapy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omawia przyczyny zmian zapoczątkowanych w przemyśle w Niemczech w latach 60. XX w.</text:span></text:p>
            <text:p text:style-name="P4"><text:span text:style-name="T4">• analizuje strukturę zatrudnienia w przemyśle w Niemczech na podstawie diagramu kołowego</text:span></text:p>
            <text:p text:style-name="P4"><text:span text:style-name="T4">• charakteryzuje środowisko przyrodnicze Czech i Słowacji na podstawie mapy ogólnogeograficznej</text:span></text:p>
            <text:p text:style-name="P4"><text:soft-page-break/><text:span text:style-name="T4">• omawia znaczenie turystyki aktywnej na Słowacji</text:span></text:p>
            <text:p text:style-name="P4"><text:span text:style-name="T4">• omawia środowisko przyrodnicze Litwy i Białorusi na podstawie mapy ogólnogeograficznej</text:span></text:p>
            <text:p text:style-name="P4"><text:span text:style-name="T4">• podaje czynniki wpływające na atrakcyjność turystyczną Litwy i Białorusi</text:span></text:p>
            <text:p text:style-name="P4"><text:span text:style-name="T4">• podaje przyczyny zmniejszania się liczby ludności Ukrainy na podstawie wykresu i schematu</text:span></text:p>
            <text:p text:style-name="P4"><text:span text:style-name="T4">• omawia cechy środowiska przyrodniczego Rosji na podstawie mapy ogólnogeograficznej</text:span></text:p>
            <text:p text:style-name="P4"><text:span text:style-name="T4">• wyjaśnia, jakie czynniki wpływają na stan gospodarki Rosji</text:span></text:p>
            <text:p text:style-name="P4"><text:span text:style-name="T4">• omawia znaczenie usług w Rosji</text:span></text:p>
            <text:p text:style-name="P4"><text:span text:style-name="T4">• charakteryzuje relacje Polski z Rosją podstawie dodatkowych źródeł</text:span></text:p>
          </table:table-cell>
          <table:table-cell table:style-name="Tabela1.A2" office:value-type="string">
            <text:p text:style-name="P6"><text:span text:style-name="T4">Uczeń:</text:span></text:p>
            <text:p text:style-name="P4"><text:span text:style-name="T4">• przedstawia główne kierunki zmian przemysłu w Nadrenii Północnej-<text:line-break/>-Westfalii na podstawie mapy i fotografii</text:span></text:p>
            <text:p text:style-name="P4"><text:span text:style-name="T4">• charakteryzuje nowoczesne przetwórstwo przemysłowe w Nadrenii Północnej-Westfalii na podstawie mapy</text:span><text:bookmark text:name="_GoBack"/></text:p>
            <text:p text:style-name="P4"><text:span text:style-name="T4">• porównuje cechy środowiska </text:span><text:soft-page-break/><text:span text:style-name="T4">przyrodniczego Czech i Słowacji</text:span></text:p>
            <text:p text:style-name="P4"><text:span text:style-name="T4">• opisuje przykłady atrakcji turystycznych i rekreacyjno-<text:line-break/>-sportowych Czech i Słowacji na podstawie fotografii</text:span></text:p>
            <text:p text:style-name="P4"><text:span text:style-name="T4">• porównuje walory przyrodnicze Litwy i Białorusi na podstawie mapy ogólnogeograficznej i fotografii</text:span></text:p>
            <text:p text:style-name="P4"><text:span text:style-name="T4">• podaje przyczyny konfliktów na Ukrainie</text:span></text:p>
            <text:p text:style-name="P4"><text:span text:style-name="T4">• omawia czynniki lokalizacji głównych okręgów przemysłowych Rosji</text:span></text:p>
            <text:p text:style-name="P4"><text:span text:style-name="T4">• wyjaśnia znaczenie przemysłu w gospodarce Rosji</text:span></text:p>
            <text:p text:style-name="P4"><text:span text:style-name="T4">• opisuje stosunki Polski z sąsiadami na podstawie dodatkowych źródeł</text:span></text:p>
          </table:table-cell>
          <table:table-cell table:style-name="Tabela1.A2" table:number-columns-spanned="0" office:value-type="string">
            <text:p text:style-name="P6"><text:span text:style-name="T4">Uczeń:</text:span></text:p>
            <text:p text:style-name="P4"><text:span text:style-name="T4">• omawia wpływ sektora kreatywnego na gospodarkę Nadrenii Północnej-<text:line-break/>-Westfalii</text:span></text:p>
            <text:p text:style-name="P4"><text:span text:style-name="T4">• udowadnia, że Niemcy są światową potęgą gospodarczą na podstawie danych statystycznych oraz map gospodarczych</text:span></text:p>
            <text:p text:style-name="P4"><text:span text:style-name="T4">• udowadnia, że Czechy i Słowacja to kraje atrakcyjne pod względem </text:span><text:soft-page-break/><text:span text:style-name="T4">turystycznym</text:span></text:p>
            <text:p text:style-name="P4"><text:span text:style-name="T4">• projektuje wycieczkę na Litwę i Białoruś, posługując się różnymi mapami</text:span></text:p>
            <text:p text:style-name="P4"><text:span text:style-name="T4">• analizuje konsekwencje gospodarcze konfliktów na Ukrainie</text:span></text:p>
            <text:p text:style-name="P4"><text:span text:style-name="T4">• charakteryzuje atrakcje turystyczne Ukrainy na podstawie dodatkowych źródeł oraz fotografii</text:span></text:p>
            <text:p text:style-name="P4"><text:span text:style-name="T4">• omawia wpływ konfliktu z Ukrainą na Rosję</text:span></text:p>
            <text:p text:style-name="P4"><text:span text:style-name="T4">• uzasadnia potrzebę utrzymywania dobrych relacji z sąsiadami Polski</text:span></text:p>
            <text:p text:style-name="P4"><text:span text:style-name="T4">• przygotowuje pracę (np. album, plakat, prezentację multimedialną) na temat inicjatyw zrealizowanych w najbliższym euroregionie na podstawie dodatkowych źródeł informacji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199cm" fo:margin-right="-0.101cm" fo:hyphenation-ladder-count="no-limit" fo:text-indent="-0.199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Urbaniak</meta:initial-creator>
    <meta:editing-cycles>1</meta:editing-cycles>
    <meta:creation-date>2019-08-28T08:08:00</meta:creation-date>
    <dc:date>2021-09-13T16:16:51.53</dc:date>
    <meta:editing-duration>PT53S</meta:editing-duration>
    <meta:generator>OpenOffice/4.1.5$Win32 OpenOffice.org_project/415m1$Build-9789</meta:generator>
    <meta:document-statistic meta:table-count="1" meta:image-count="0" meta:object-count="0" meta:page-count="4" meta:paragraph-count="237" meta:word-count="2076" meta:character-count="14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