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Humanst521EU-Normal" svg:font-family="Humanst521EU-Norma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0902in" text:min-label-width="0.118in" text:list-level-position-and-space-mode="label-alignment">
          <style:list-level-label-alignment text:label-followed-by="listtab" fo:margin-left="0.2083in" fo:text-indent="-0.118in"/>
        </style:list-level-properties>
      </text:list-level-style-bullet>
      <text:list-level-style-bullet text:level="3" text:bullet-char="•">
        <style:list-level-properties text:space-before="0.2409in" text:min-label-width="0.118in" text:list-level-position-and-space-mode="label-alignment">
          <style:list-level-label-alignment text:label-followed-by="listtab" fo:margin-left="0.359in" fo:text-indent="-0.118in"/>
        </style:list-level-properties>
      </text:list-level-style-bullet>
      <text:list-level-style-bullet text:level="4" text:bullet-char="•">
        <style:list-level-properties text:space-before="0.3923in" text:min-label-width="0.118in" text:list-level-position-and-space-mode="label-alignment">
          <style:list-level-label-alignment text:label-followed-by="listtab" fo:margin-left="0.5104in" fo:text-indent="-0.118in"/>
        </style:list-level-properties>
      </text:list-level-style-bullet>
      <text:list-level-style-bullet text:level="5" text:bullet-char="•">
        <style:list-level-properties text:space-before="0.543in" text:min-label-width="0.118in" text:list-level-position-and-space-mode="label-alignment">
          <style:list-level-label-alignment text:label-followed-by="listtab" fo:margin-left="0.6611in" fo:text-indent="-0.118in"/>
        </style:list-level-properties>
      </text:list-level-style-bullet>
      <text:list-level-style-bullet text:level="6" text:bullet-char="•">
        <style:list-level-properties text:space-before="0.6944in" text:min-label-width="0.118in" text:list-level-position-and-space-mode="label-alignment">
          <style:list-level-label-alignment text:label-followed-by="listtab" fo:margin-left="0.8125in" fo:text-indent="-0.118in"/>
        </style:list-level-properties>
      </text:list-level-style-bullet>
      <text:list-level-style-bullet text:level="7" text:bullet-char="•">
        <style:list-level-properties text:space-before="0.8451in" text:min-label-width="0.118in" text:list-level-position-and-space-mode="label-alignment">
          <style:list-level-label-alignment text:label-followed-by="listtab" fo:margin-left="0.9631in" fo:text-indent="-0.118in"/>
        </style:list-level-properties>
      </text:list-level-style-bullet>
      <text:list-level-style-bullet text:level="8" text:bullet-char="•">
        <style:list-level-properties text:space-before="0.9965in" text:min-label-width="0.118in" text:list-level-position-and-space-mode="label-alignment">
          <style:list-level-label-alignment text:label-followed-by="listtab" fo:margin-left="1.1145in" fo:text-indent="-0.118in"/>
        </style:list-level-properties>
      </text:list-level-style-bullet>
      <text:list-level-style-bullet text:level="9" text:bullet-char="•">
        <style:list-level-properties text:space-before="1.1472in" text:min-label-width="0.118in" text:list-level-position-and-space-mode="label-alignment">
          <style:list-level-label-alignment text:label-followed-by="listtab" fo:margin-left="1.2652in" fo:text-indent="-0.11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0333in" text:min-label-width="0.118in" text:list-level-position-and-space-mode="label-alignment">
          <style:list-level-label-alignment text:label-followed-by="listtab" fo:margin-left="0.1513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83in" text:min-label-width="0.118in" text:list-level-position-and-space-mode="label-alignment">
          <style:list-level-label-alignment text:label-followed-by="listtab" fo:margin-left="0.5763in" fo:text-indent="-0.118in"/>
        </style:list-level-properties>
      </text:list-level-style-bullet>
      <text:list-level-style-bullet text:level="5" text:bullet-char="•">
        <style:list-level-properties text:space-before="0.6in" text:min-label-width="0.118in" text:list-level-position-and-space-mode="label-alignment">
          <style:list-level-label-alignment text:label-followed-by="listtab" fo:margin-left="0.718in" fo:text-indent="-0.118in"/>
        </style:list-level-properties>
      </text:list-level-style-bullet>
      <text:list-level-style-bullet text:level="6" text:bullet-char="•">
        <style:list-level-properties text:space-before="0.7409in" text:min-label-width="0.118in" text:list-level-position-and-space-mode="label-alignment">
          <style:list-level-label-alignment text:label-followed-by="listtab" fo:margin-left="0.859in" fo:text-indent="-0.118in"/>
        </style:list-level-properties>
      </text:list-level-style-bullet>
      <text:list-level-style-bullet text:level="7" text:bullet-char="•">
        <style:list-level-properties text:space-before="0.8826in" text:min-label-width="0.118in" text:list-level-position-and-space-mode="label-alignment">
          <style:list-level-label-alignment text:label-followed-by="listtab" fo:margin-left="1.0006in" fo:text-indent="-0.118in"/>
        </style:list-level-properties>
      </text:list-level-style-bullet>
      <text:list-level-style-bullet text:level="8" text:bullet-char="•">
        <style:list-level-properties text:space-before="1.0236in" text:min-label-width="0.118in" text:list-level-position-and-space-mode="label-alignment">
          <style:list-level-label-alignment text:label-followed-by="listtab" fo:margin-left="1.1416in" fo:text-indent="-0.118in"/>
        </style:list-level-properties>
      </text:list-level-style-bullet>
      <text:list-level-style-bullet text:level="9" text:bullet-char="•">
        <style:list-level-properties text:space-before="1.1652in" text:min-label-width="0.118in" text:list-level-position-and-space-mode="label-alignment">
          <style:list-level-label-alignment text:label-followed-by="listtab" fo:margin-left="1.2833in" fo:text-indent="-0.118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style:font-size-complex="11pt"/>
    </style:style>
    <style:style style:name="P2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style:font-size-complex="11pt"/>
    </style:style>
    <style:style style:name="P3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style:font-size-complex="11pt"/>
    </style:style>
    <style:style style:name="P4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 fo:font-size="11pt" style:font-size-asian="11pt" style:font-size-complex="11pt"/>
    </style:style>
    <style:style style:name="P5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size="10pt" style:font-size-asian="10pt"/>
    </style:style>
    <style:style style:name="P6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7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</style:style>
    <style:style style:name="T8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P9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size="10pt" style:font-size-asian="10pt"/>
    </style:style>
    <style:style style:name="P11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size="10pt" style:font-size-asian="10pt"/>
    </style:style>
    <style:style style:name="P12" style:parent-style-name="Normalny" style:list-style-name="LFO1" style:family="paragraph">
      <style:paragraph-properties fo:widows="0" fo:orphans="0" style:text-autospace="none" style:contextual-spacing="true" fo:text-align="start" fo:margin-top="0.0013in" fo:line-height="100%" fo:margin-right="0.1854in">
        <style:tab-stops>
          <style:tab-stop style:type="left" style:position="0.2666in"/>
        </style:tab-stops>
      </style:paragraph-properties>
    </style:style>
    <style:style style:name="T13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14" style:parent-style-name="Normalny" style:list-style-name="LFO2" style:family="paragraph">
      <style:paragraph-properties fo:widows="0" fo:orphans="0" style:text-autospace="none" style:contextual-spacing="true" fo:text-align="start" fo:margin-top="0.0013in" fo:line-height="100%" fo:margin-left="0.1569in" fo:margin-right="0.1027in">
        <style:tab-stops>
          <style:tab-stop style:type="left" style:position="0.0444in"/>
        </style:tab-stops>
      </style:paragraph-properties>
    </style:style>
    <style:style style:name="T15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16" style:parent-style-name="Normalny" style:list-style-name="LFO2" style:family="paragraph">
      <style:paragraph-properties fo:widows="0" fo:orphans="0" style:text-autospace="none" style:contextual-spacing="true" fo:text-align="start" fo:margin-top="0.0006in" fo:line-height="100%" fo:margin-right="0.2687in">
        <style:tab-stops>
          <style:tab-stop style:type="left" style:position="0.2666in"/>
        </style:tab-stops>
      </style:paragraph-properties>
    </style:style>
    <style:style style:name="T17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18" style:parent-style-name="Normalny" style:list-style-name="LFO2" style:family="paragraph">
      <style:paragraph-properties fo:widows="0" fo:orphans="0" style:text-autospace="none" style:contextual-spacing="true" fo:text-align="start" fo:margin-top="0.0013in" fo:line-height="100%" fo:margin-right="0.325in">
        <style:tab-stops>
          <style:tab-stop style:type="left" style:position="0.2666in"/>
        </style:tab-stops>
      </style:paragraph-properties>
    </style:style>
    <style:style style:name="T19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20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</style:style>
    <style:style style:name="T21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T22" style:parent-style-name="Domyślnaczcionkaakapitu" style:family="text">
      <style:text-properties style:font-name="Times New Roman" fo:font-weight="normal" style:font-weight-asian="normal" fo:color="#231F20" fo:letter-spacing="-0.0041in" fo:font-size="10pt" style:font-size-asian="10pt"/>
    </style:style>
    <style:style style:name="T23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T24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25" style:parent-style-name="Normalny" style:list-style-name="LFO3" style:family="paragraph">
      <style:paragraph-properties fo:widows="0" fo:orphans="0" style:text-autospace="none" style:contextual-spacing="true" fo:text-align="start" fo:margin-top="0.0486in" fo:line-height="100%" fo:margin-right="0.5145in">
        <style:tab-stops>
          <style:tab-stop style:type="left" style:position="0.2666in"/>
        </style:tab-stops>
      </style:paragraph-properties>
    </style:style>
    <style:style style:name="T26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27" style:parent-style-name="Normalny" style:list-style-name="LFO3" style:family="paragraph">
      <style:paragraph-properties fo:widows="0" fo:orphans="0" style:text-autospace="none" style:contextual-spacing="true" fo:text-align="start" fo:margin-top="0.0013in" fo:line-height="100%" fo:margin-right="0.5145in">
        <style:tab-stops>
          <style:tab-stop style:type="left" style:position="0.2666in"/>
        </style:tab-stops>
      </style:paragraph-properties>
    </style:style>
    <style:style style:name="T28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29" style:parent-style-name="Normalny" style:list-style-name="LFO3" style:family="paragraph">
      <style:paragraph-properties fo:widows="0" fo:orphans="0" style:text-autospace="none" style:contextual-spacing="true" fo:text-align="start" fo:margin-top="0.0006in" fo:line-height="100%" fo:margin-right="0.1256in">
        <style:tab-stops>
          <style:tab-stop style:type="left" style:position="0.2666in"/>
        </style:tab-stops>
      </style:paragraph-properties>
    </style:style>
    <style:style style:name="T30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31" style:parent-style-name="Normalny" style:list-style-name="LFO4" style:family="paragraph">
      <style:paragraph-properties fo:widows="0" fo:orphans="0" style:text-autospace="none" style:contextual-spacing="true" fo:text-align="start" fo:margin-top="0.0451in" fo:line-height="100%" fo:margin-right="0.5152in">
        <style:tab-stops>
          <style:tab-stop style:type="left" style:position="0.2666in"/>
        </style:tab-stops>
      </style:paragraph-properties>
    </style:style>
    <style:style style:name="T32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33" style:parent-style-name="Normalny" style:list-style-name="LFO5" style:family="paragraph">
      <style:paragraph-properties fo:widows="0" fo:orphans="0" style:text-autospace="none" style:contextual-spacing="true" fo:text-align="start" fo:margin-top="0.0451in" fo:line-height="100%" fo:margin-right="0.5694in">
        <style:tab-stops>
          <style:tab-stop style:type="left" style:position="0.2708in"/>
        </style:tab-stops>
      </style:paragraph-properties>
    </style:style>
    <style:style style:name="T34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35" style:parent-style-name="Normalny" style:list-style-name="LFO5" style:family="paragraph">
      <style:paragraph-properties fo:widows="0" fo:orphans="0" style:text-autospace="none" style:contextual-spacing="true" fo:text-align="start" fo:margin-top="0.0013in" fo:line-height="100%" fo:margin-right="0.0909in">
        <style:tab-stops>
          <style:tab-stop style:type="left" style:position="0.2708in"/>
        </style:tab-stops>
      </style:paragraph-properties>
    </style:style>
    <style:style style:name="T36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37" style:parent-style-name="Normalny" style:list-style-name="LFO5" style:family="paragraph">
      <style:paragraph-properties fo:widows="0" fo:orphans="0" style:text-autospace="none" style:contextual-spacing="true" fo:text-align="start" fo:margin-top="0.0006in" fo:line-height="100%" fo:margin-right="0.0381in">
        <style:tab-stops>
          <style:tab-stop style:type="left" style:position="0.2708in"/>
        </style:tab-stops>
      </style:paragraph-properties>
    </style:style>
    <style:style style:name="T38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T39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40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41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42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43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44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45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46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47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48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49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50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51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52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53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54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55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56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57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58" style:parent-style-name="Normalny" style:list-style-name="LFO6" style:family="paragraph">
      <style:paragraph-properties fo:widows="0" fo:orphans="0" style:text-autospace="none" style:contextual-spacing="true" fo:text-align="start" fo:margin-top="0.0451in" fo:line-height="100%" fo:margin-right="0.0638in">
        <style:tab-stops>
          <style:tab-stop style:type="left" style:position="0.2659in"/>
        </style:tab-stops>
      </style:paragraph-properties>
    </style:style>
    <style:style style:name="T59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60" style:parent-style-name="Normalny" style:list-style-name="LFO6" style:family="paragraph">
      <style:paragraph-properties fo:widows="0" fo:orphans="0" style:text-autospace="none" style:contextual-spacing="true" fo:text-align="start" fo:line-height="100%" fo:margin-right="0.0638in">
        <style:tab-stops>
          <style:tab-stop style:type="left" style:position="0.2659in"/>
        </style:tab-stops>
      </style:paragraph-properties>
    </style:style>
    <style:style style:name="T61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62" style:parent-style-name="Normalny" style:list-style-name="LFO7" style:family="paragraph">
      <style:paragraph-properties fo:widows="0" fo:orphans="0" style:text-autospace="none" style:contextual-spacing="true" fo:text-align="start" fo:margin-top="0.043in" fo:line-height="100%" fo:margin-right="0in">
        <style:tab-stops>
          <style:tab-stop style:type="left" style:position="0.2805in"/>
        </style:tab-stops>
      </style:paragraph-properties>
    </style:style>
    <style:style style:name="T63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64" style:parent-style-name="Normalny" style:list-style-name="LFO7" style:family="paragraph">
      <style:paragraph-properties fo:widows="0" fo:orphans="0" style:text-autospace="none" style:contextual-spacing="true" fo:text-align="start" fo:margin-top="0.0013in" fo:line-height="100%" fo:margin-right="0.2604in">
        <style:tab-stops>
          <style:tab-stop style:type="left" style:position="0.2805in"/>
        </style:tab-stops>
      </style:paragraph-properties>
    </style:style>
    <style:style style:name="T65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66" style:parent-style-name="Normalny" style:list-style-name="LFO7" style:family="paragraph">
      <style:paragraph-properties fo:widows="0" fo:orphans="0" style:text-autospace="none" style:contextual-spacing="true" fo:text-align="start" fo:margin-top="0.0006in" fo:line-height="100%" fo:margin-right="0.059in">
        <style:tab-stops>
          <style:tab-stop style:type="left" style:position="0.2805in"/>
        </style:tab-stops>
      </style:paragraph-properties>
    </style:style>
    <style:style style:name="T67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68" style:parent-style-name="Normalny" style:list-style-name="LFO7" style:family="paragraph">
      <style:paragraph-properties fo:widows="0" fo:orphans="0" style:text-autospace="none" style:contextual-spacing="true" fo:text-align="start" fo:margin-top="0.0486in" fo:line-height="100%" fo:margin-right="0.0965in">
        <style:tab-stops>
          <style:tab-stop style:type="left" style:position="0.2812in"/>
        </style:tab-stops>
      </style:paragraph-properties>
    </style:style>
    <style:style style:name="T69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T70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71" style:parent-style-name="Normalny" style:list-style-name="LFO7" style:family="paragraph">
      <style:paragraph-properties fo:widows="0" fo:orphans="0" style:text-autospace="none" style:contextual-spacing="true" fo:text-align="start" fo:margin-top="0.002in" fo:line-height="100%" fo:margin-right="0.3506in">
        <style:tab-stops>
          <style:tab-stop style:type="left" style:position="0.2805in"/>
        </style:tab-stops>
      </style:paragraph-properties>
    </style:style>
    <style:style style:name="T72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73" style:parent-style-name="Normalny" style:list-style-name="LFO7" style:family="paragraph">
      <style:paragraph-properties fo:widows="0" fo:orphans="0" style:text-autospace="none" style:contextual-spacing="true" fo:text-align="start" fo:margin-top="0.0451in" fo:line-height="100%" fo:margin-right="0.0638in">
        <style:tab-stops>
          <style:tab-stop style:type="left" style:position="0.2812in"/>
        </style:tab-stops>
      </style:paragraph-properties>
    </style:style>
    <style:style style:name="T74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75" style:parent-style-name="Normalny" style:list-style-name="LFO7" style:family="paragraph">
      <style:paragraph-properties fo:widows="0" fo:orphans="0" style:text-autospace="none" style:contextual-spacing="true" fo:text-align="start" fo:margin-top="0.0013in" fo:line-height="100%" fo:margin-right="0.0972in">
        <style:tab-stops>
          <style:tab-stop style:type="left" style:position="0.2812in"/>
        </style:tab-stops>
      </style:paragraph-properties>
    </style:style>
    <style:style style:name="T76" style:parent-style-name="Domyślnaczcionkaakapitu" style:family="text">
      <style:text-properties style:font-name="Times New Roman" fo:font-weight="normal" style:font-weight-asian="normal" fo:color="#231F20" fo:font-size="10pt" style:font-size-asian="10pt"/>
    </style:style>
    <style:style style:name="P77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78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79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80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81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82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83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84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85" style:parent-style-name="Normalny" style:list-style-name="LFO2" style:family="paragraph">
      <style:paragraph-properties fo:widows="0" fo:orphans="0" style:text-autospace="none" style:contextual-spacing="true" fo:text-align="start" fo:margin-top="0.0451in" fo:line-height="100%" fo:margin-right="0.0381in">
        <style:tab-stops>
          <style:tab-stop style:type="left" style:position="0.2659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86" style:parent-style-name="Normalny" style:family="paragraph">
      <style:paragraph-properties fo:widows="0" fo:orphans="0" style:text-autospace="none" fo:text-align="start" fo:margin-top="0.0451in" fo:line-height="100%" fo:margin-left="0.1534in" fo:margin-right="0.0381in">
        <style:tab-stops>
          <style:tab-stop style:type="left" style:position="0.0472in"/>
        </style:tab-stops>
      </style:paragraph-properties>
      <style:text-properties style:font-name="Times New Roman" fo:font-size="10pt" style:font-size-asian="10pt"/>
    </style:style>
    <style:style style:name="P87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size="10pt" style:font-size-asian="10pt"/>
    </style:style>
    <style:style style:name="P88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89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0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1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2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3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4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5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6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7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8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9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0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1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2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3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4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5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6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7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8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09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10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11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12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13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14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15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16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17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18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19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0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1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2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3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4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5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6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7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8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29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30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31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32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33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34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35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36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37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38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39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40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41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42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43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44" style:parent-style-name="Akapitzlistą" style:list-style-name="LFO2" style:family="paragraph">
      <style:paragraph-properties fo:text-align="start" fo:line-height="100%">
        <style:tab-stops>
          <style:tab-stop style:type="left" style:position="2.0243in"/>
          <style:tab-stop style:type="center" style:position="2.7131in"/>
          <style:tab-stop style:type="center" style:position="3.5006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45" style:parent-style-name="Akapitzlistą" style:family="paragraph">
      <style:paragraph-properties fo:text-align="start" fo:line-height="100%" fo:margin-left="0.1534in">
        <style:tab-stops>
          <style:tab-stop style:type="left" style:position="0.2916in"/>
          <style:tab-stop style:type="center" style:position="0.9805in"/>
          <style:tab-stop style:type="center" style:position="1.768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146" style:parent-style-name="Akapitzlistą" style:list-style-name="LFO2" style:family="paragraph">
      <style:paragraph-properties fo:text-align="start" fo:line-height="100%"/>
      <style:text-properties style:font-name="Times New Roman" fo:font-size="10pt" style:font-size-asian="10pt"/>
    </style:style>
    <style:style style:name="P147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48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49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50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51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52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53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54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55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56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57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58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59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60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61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62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63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64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65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66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67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68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69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70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71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72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73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74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75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76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77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78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79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80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81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82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83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84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85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86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87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88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89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90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91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92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93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94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95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96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97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98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199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00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01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02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03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04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05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06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07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08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09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10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11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12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13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14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15" style:parent-style-name="Akapitzlistą" style:list-style-name="LFO2" style:family="paragraph">
      <style:paragraph-properties fo:text-align="start" fo:line-height="100%"/>
      <style:text-properties style:font-name="Times New Roman" fo:font-weight="normal" style:font-weight-asian="normal" fo:font-size="10pt" style:font-size-asian="10pt"/>
    </style:style>
    <style:style style:name="P216" style:parent-style-name="Akapitzlistą" style:list-style-name="LFO2" style:family="paragraph">
      <style:paragraph-properties fo:text-align="start" fo:line-height="100%"/>
    </style:style>
    <style:style style:name="T217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P21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size="10pt" style:font-size-asian="10pt"/>
    </style:style>
    <style:style style:name="P21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size="10pt" style:font-size-asian="10pt"/>
    </style:style>
    <style:style style:name="P220" style:parent-style-name="Akapitzlistą" style:family="paragraph">
      <style:paragraph-properties fo:text-align="start" fo:line-height="100%" fo:margin-left="0.1534in">
        <style:tab-stops/>
      </style:paragraph-properties>
    </style:style>
    <style:style style:name="T221" style:parent-style-name="Domyślnaczcionkaakapitu" style:family="text">
      <style:text-properties style:font-name="Times New Roman" fo:font-size="10pt" style:font-size-asian="10pt"/>
    </style:style>
    <style:style style:name="T222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T223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P22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2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3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5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6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7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size="10pt" style:font-size-asian="10pt"/>
    </style:style>
    <style:style style:name="P28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size="10pt" style:font-size-asian="10pt"/>
    </style:style>
    <style:style style:name="P285" style:parent-style-name="Akapitzlistą" style:family="paragraph">
      <style:paragraph-properties fo:text-align="start" fo:line-height="100%" fo:margin-left="0.1534in">
        <style:tab-stops/>
      </style:paragraph-properties>
    </style:style>
    <style:style style:name="T286" style:parent-style-name="Domyślnaczcionkaakapitu" style:family="text">
      <style:text-properties style:font-name="Times New Roman" fo:font-size="10pt" style:font-size-asian="10pt"/>
    </style:style>
    <style:style style:name="T287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P28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8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9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0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1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7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8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29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30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31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32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33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34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35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36" style:parent-style-name="Akapitzlistą" style:family="paragraph">
      <style:paragraph-properties fo:text-align="start" fo:line-height="100%" fo:margin-left="0.15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37" style:parent-style-name="Normalny" style:family="paragraph">
      <style:paragraph-properties fo:widows="0" fo:orphans="0" style:text-autospace="none" fo:text-align="start" fo:margin-top="0.0451in" fo:line-height="100%" fo:margin-left="0.1534in" fo:margin-right="0.0381in">
        <style:tab-stops>
          <style:tab-stop style:type="left" style:position="0.0034in"/>
        </style:tab-stops>
      </style:paragraph-properties>
    </style:style>
    <style:style style:name="T338" style:parent-style-name="Domyślnaczcionkaakapitu" style:family="text">
      <style:text-properties style:font-name="Times New Roman" fo:font-weight="normal" style:font-weight-asian="normal" fo:font-size="10pt" style:font-size-asian="10pt"/>
    </style:style>
  </office:automatic-styles>
  <office:body>
    <office:text text:use-soft-page-breaks="true">
      <text:p text:style-name="P1">KRYTERIA OCENIANIA <text:s/></text:p>
      <text:p text:style-name="P2">Przedmiot: biologia</text:p>
      <text:p text:style-name="P3">Klasa: piąta</text:p>
      <text:p text:style-name="P4"/>
      <text:p text:style-name="P5">Ocenę niedostateczną otrzymuje uczeń, który:</text:p>
      <text:p text:style-name="P6"/>
      <text:p text:style-name="P7"><text:span text:style-name="T8"><text:s text:c="6"/>- <text:s text:c="3"/>nie opanował minimum, określonego poniżej na ocenę dopuszczającą.</text:span></text:p>
      <text:p text:style-name="P9"/>
      <text:p text:style-name="P10">Ocenę dopuszczającą otrzymuje uczeń,<text:s/>który:</text:p>
      <text:p text:style-name="P11"/>
      <text:list text:style-name="LFO1" text:continue-numbering="true">
        <text:list-item>
          <text:p text:style-name="P12"><text:span text:style-name="T13">podaje przykłady dziedzin biologii</text:span></text:p>
        </text:list-item>
      </text:list>
      <text:list text:style-name="LFO2" text:continue-numbering="true">
        <text:list-item>
          <text:p text:style-name="P14"><text:span text:style-name="T15">wskazuje obserwacje i doświadczenia jako źródła wiedzy biologicznej</text:span></text:p>
        </text:list-item>
        <text:list-item>
          <text:p text:style-name="P16"><text:span text:style-name="T17">wymienia źródła wiedzy biologicznej</text:span></text:p>
        </text:list-item>
        <text:list-item>
          <text:p text:style-name="P18"><text:span text:style-name="T19">z pomocą nauczyciela przeprowadza doświadczenie metodą naukową</text:span></text:p>
        </text:list-item>
        <text:list-item>
          <text:p text:style-name="P20"><text:span text:style-name="T21">z pomocą nauczyciela</text:span><text:span text:style-name="T22"><text:s/></text:span><text:span text:style-name="T23">podaje nazwy części<text:s/></text:span><text:span text:style-name="T24">mikroskopu optycznego</text:span></text:p>
        </text:list-item>
      </text:list>
      <text:list text:style-name="LFO3" text:continue-numbering="true">
        <text:list-item>
          <text:p text:style-name="P25"><text:span text:style-name="T26">wyjaśnia, czym jest odżywianie się</text:span></text:p>
        </text:list-item>
        <text:list-item>
          <text:p text:style-name="P27"><text:span text:style-name="T28">wyjaśnia, czym jest samożywność</text:span></text:p>
        </text:list-item>
        <text:list-item>
          <text:p text:style-name="P29"><text:span text:style-name="T30">podaje przykłady organizmów samożywnych</text:span></text:p>
        </text:list-item>
      </text:list>
      <text:list text:style-name="LFO4" text:continue-numbering="true">
        <text:list-item>
          <text:p text:style-name="P31"><text:span text:style-name="T32">wyjaśnia, czym jest cudzożywność</text:span></text:p>
        </text:list-item>
      </text:list>
      <text:list text:style-name="LFO5" text:continue-numbering="true">
        <text:list-item>
          <text:p text:style-name="P33"><text:span text:style-name="T34">określa, czym jest oddychanie</text:span></text:p>
        </text:list-item>
        <text:list-item>
          <text:p text:style-name="P35"><text:span text:style-name="T36">wymienia sposoby oddychania</text:span></text:p>
        </text:list-item>
        <text:list-item>
          <text:p text:style-name="P37"><text:span text:style-name="T38">wskazuje drożdże jako<text:s/></text:span><text:span text:style-name="T39">organizmy przeprowadzające fermentację</text:span></text:p>
        </text:list-item>
      </text:list>
      <text:list text:style-name="LFO2" text:continue-numbering="true">
        <text:list-item>
          <text:p text:style-name="P40">wymienia jednostki klasyfikacji biologicznej</text:p>
        </text:list-item>
        <text:list-item>
          <text:p text:style-name="P41">wymienia nazwy królestw organizmów</text:p>
        </text:list-item>
        <text:list-item>
          <text:p text:style-name="P42">krótko wyjaśnia, dlaczego wirusy nie są organizmami</text:p>
        </text:list-item>
        <text:list-item>
          <text:p text:style-name="P43">wymienia miejsca występowania wirusów i bakterii</text:p>
        </text:list-item>
        <text:list-item>
          <text:p text:style-name="P44">wymienia formy<text:s/>morfologiczne bakterii</text:p>
        </text:list-item>
        <text:list-item>
          <text:p text:style-name="P45">wymienia formy protistów</text:p>
        </text:list-item>
        <text:list-item>
          <text:p text:style-name="P46">wskazuje miejsca występowania protistów</text:p>
        </text:list-item>
        <text:list-item>
          <text:p text:style-name="P47">wymienia grupy organizmów należących do protistów</text:p>
        </text:list-item>
        <text:list-item>
          <text:p text:style-name="P48">wymienia środowiska życia grzybów i porostów</text:p>
        </text:list-item>
        <text:list-item>
          <text:p text:style-name="P49">podaje przykłady grzybów i porostów</text:p>
        </text:list-item>
        <text:list-item>
          <text:p text:style-name="P50">na podstawie okazu naturalnego lub ilustracji opisuje budowę grzybów</text:p>
        </text:list-item>
        <text:list-item>
          <text:p text:style-name="P51">wymienia sposoby rozmnażania się grzybów</text:p>
        </text:list-item>
        <text:list-item>
          <text:p text:style-name="P52">rozpoznaje porosty wśród innych organizmów</text:p>
        </text:list-item>
        <text:list-item>
          <text:p text:style-name="P53">wyjaśnia, czym jest tkanka</text:p>
        </text:list-item>
        <text:list-item>
          <text:p text:style-name="P54">wymienia podstawowe rodzaje tkanek roślinnych</text:p>
        </text:list-item>
        <text:list-item>
          <text:p text:style-name="P55">z pomocą nauczyciela rozpoznaje na ilustracji tkanki<text:s/>roślinne</text:p>
        </text:list-item>
        <text:list-item>
          <text:p text:style-name="P56">wymienia podstawowe funkcje korzenia</text:p>
        </text:list-item>
        <text:list-item>
          <text:p text:style-name="P57">rozpoznaje systemy korzeniowe</text:p>
        </text:list-item>
      </text:list>
      <text:list text:style-name="LFO6" text:continue-numbering="true">
        <text:list-item>
          <text:p text:style-name="P58"><text:span text:style-name="T59">wymienia nazwy elementów budowy zewnętrznej pędu</text:span></text:p>
        </text:list-item>
        <text:list-item>
          <text:p text:style-name="P60"><text:span text:style-name="T61">wymienia funkcje łodygi</text:span></text:p>
        </text:list-item>
      </text:list>
      <text:list text:style-name="LFO7" text:continue-numbering="true">
        <text:list-item>
          <text:p text:style-name="P62"><text:span text:style-name="T63">wymienia funkcje liści</text:span></text:p>
        </text:list-item>
        <text:list-item>
          <text:p text:style-name="P64"><text:span text:style-name="T65">rozpoznaje elementy budowy liścia</text:span></text:p>
        </text:list-item>
        <text:list-item>
          <text:p text:style-name="P66"><text:span text:style-name="T67">rozpoznaje liście pojedyncze i liście złożone</text:span></text:p>
        </text:list-item>
        <text:list-item>
          <text:p text:style-name="P68"><text:span text:style-name="T69">na<text:s/></text:span><text:span text:style-name="T70">podstawie ilustracji lub żywych okazów rozpoznaje mchy wśród innych roślin</text:span></text:p>
        </text:list-item>
        <text:list-item>
          <text:p text:style-name="P71"><text:span text:style-name="T72">wymienia miejsca występowania mchów</text:span></text:p>
        </text:list-item>
        <text:list-item>
          <text:p text:style-name="P73"><text:span text:style-name="T74">wymienia miejsca występowania paprotników</text:span></text:p>
        </text:list-item>
        <text:list-item>
          <text:p text:style-name="P75"><text:span text:style-name="T76">na podstawie ilustracji lub żywych okazów rozpoznaje paprotniki wśród innych roślin</text:span></text:p>
        </text:list-item>
      </text:list>
      <text:list text:style-name="LFO2" text:continue-numbering="true">
        <text:list-item>
          <text:p text:style-name="P77">wymienia miejsca występowania roślin nagonasiennych</text:p>
        </text:list-item>
        <text:list-item>
          <text:p text:style-name="P78">na podstawie ilustracji lub żywych okazów rozpoznaje rośliny nagonasienne wśród innych roślin</text:p>
        </text:list-item>
        <text:list-item>
          <text:p text:style-name="P79">wymienia miejsca występowania roślin okrytonasiennych</text:p>
        </text:list-item>
        <text:list-item>
          <text:p text:style-name="P80">na podstawie ilustracji lub żywych okazów rozpoznaje rośliny okrytonasienne<text:s/>wśród innych roślin</text:p>
        </text:list-item>
        <text:list-item>
          <text:p text:style-name="P81">na ilustracji lub żywym okazie rozpoznaje organy roślinne i wymienia ich funkcje</text:p>
        </text:list-item>
        <text:list-item>
          <text:p text:style-name="P82">wymienia rodzaje owoców</text:p>
        </text:list-item>
        <text:list-item>
          <text:p text:style-name="P83">przedstawia sposoby rozprzestrzeniania się owoców</text:p>
        </text:list-item>
        <text:list-item>
          <text:p text:style-name="P84">wymienia elementy łodyg służące do rozmnażania wegetatywnego</text:p>
        </text:list-item>
        <text:list-item>
          <text:p text:style-name="P85">wymienia znaczenie<text:s/>roślin okrytonasiennych w przyrodzie</text:p>
        </text:list-item>
      </text:list>
      <text:p text:style-name="P86"/>
      <text:soft-page-break/>
      <text:list text:style-name="LFO2" text:continue-numbering="true">
        <text:list-item>
          <text:p text:style-name="P87">Ocenę dostateczną otrzymuje uczeń, który:</text:p>
        </text:list-item>
        <text:list-item>
          <text:p text:style-name="P88">określa przedmiot badań biologii jako nauki</text:p>
        </text:list-item>
        <text:list-item>
          <text:p text:style-name="P89">opisuje wskazane cechy organizmów</text:p>
        </text:list-item>
        <text:list-item>
          <text:p text:style-name="P90">wyjaśnia, czym zajmuje się wskazana dziedzina biologii</text:p>
        </text:list-item>
        <text:list-item>
          <text:p text:style-name="P91">porównuje obserwację z<text:s/>doświadczeniem jako źródła wiedzy biologicznej</text:p>
        </text:list-item>
        <text:list-item>
          <text:p text:style-name="P92">korzysta ze źródeł wiedzy wskazanych przez nauczyciela</text:p>
        </text:list-item>
        <text:list-item>
          <text:p text:style-name="P93">z niewielką pomocą nauczyciela przeprowadza doświadczenie metodą naukową</text:p>
        </text:list-item>
        <text:list-item>
          <text:p text:style-name="P94">podaje nazwy wskazanych przez nauczyciela części mikroskopu optycznego</text:p>
        </text:list-item>
        <text:list-item>
          <text:p text:style-name="P95">oblicza powiększenie mikroskopu optycznego</text:p>
        </text:list-item>
        <text:list-item>
          <text:p text:style-name="P96">wymienia sześć najważniejszych pierwiastków budujących organizm</text:p>
        </text:list-item>
        <text:list-item>
          <text:p text:style-name="P97">wymienia produkty spożywcze, w których występują białka, cukry i tłuszcze</text:p>
        </text:list-item>
        <text:list-item>
          <text:p text:style-name="P98">wyjaśnia, dlaczego komórkę nazywamy podstawową jednostką organizmu</text:p>
        </text:list-item>
        <text:list-item>
          <text:p text:style-name="P99">wymienia<text:s/>organelle komórki zwierzęcej</text:p>
        </text:list-item>
        <text:list-item>
          <text:p text:style-name="P100"><text:s/>podaje przykłady komórki bezjądrowej i jądrowej</text:p>
        </text:list-item>
        <text:list-item>
          <text:p text:style-name="P101">wymienia funkcje elementów komórki roślinnej, zwierzęcej, bakteryjnej i grzybowej</text:p>
        </text:list-item>
        <text:list-item>
          <text:p text:style-name="P102">obserwuje pod mikroskopem organelle wskazane przez nauczyciela</text:p>
        </text:list-item>
        <text:list-item>
          <text:p text:style-name="P103">wskazuje fotosyntezę jako sposób<text:s/>odżywiania się</text:p>
        </text:list-item>
        <text:list-item>
          <text:p text:style-name="P104">wskazuje substancje biorące udział w fotosyntezie i wymienia produkty fotosyntezy</text:p>
        </text:list-item>
        <text:list-item>
          <text:p text:style-name="P105">krótko opisuje różne sposoby odżywiania się zwierząt</text:p>
        </text:list-item>
        <text:list-item>
          <text:p text:style-name="P106">wyjaśnia, w jaki sposób wskazany organizm cudzożywny pobiera pokarm</text:p>
        </text:list-item>
        <text:list-item>
          <text:p text:style-name="P107">wyróżnia oddychanie tlenowe i fermentację</text:p>
        </text:list-item>
        <text:list-item>
          <text:p text:style-name="P108">wskazuje organizmy uzyskujące energię z oddychania tlenowego i fermentacji</text:p>
        </text:list-item>
        <text:list-item>
          <text:p text:style-name="P109">wyjaśnia, że produktem fermentacji drożdży jest dwutlenek węgla</text:p>
        </text:list-item>
        <text:list-item>
          <text:p text:style-name="P110">wskazuje mitochondrium jako miejsce, w którym zachodzi utlenianie</text:p>
        </text:list-item>
        <text:list-item>
          <text:p text:style-name="P111">wyjaśnia, czym zajmuje się<text:s/>systematyka</text:p>
        </text:list-item>
        <text:list-item>
          <text:p text:style-name="P112">podaje definicję gatunku</text:p>
        </text:list-item>
        <text:list-item>
          <text:p text:style-name="P113">wymienia nazwy królestw i podaje przykłady organizmów należących do danego królestwa</text:p>
        </text:list-item>
        <text:list-item>
          <text:p text:style-name="P114">omawia różnorodność form morfologicznych bakterii</text:p>
        </text:list-item>
        <text:list-item>
          <text:p text:style-name="P115">opisuje cechy budowy wirusów i bakterii</text:p>
        </text:list-item>
        <text:list-item>
          <text:p text:style-name="P116">wymienia cechy, którymi wirusy różnią się od<text:s/>organizmów</text:p>
        </text:list-item>
        <text:list-item>
          <text:p text:style-name="P117">podaje przykłady wirusów i bakterii</text:p>
        </text:list-item>
        <text:list-item>
          <text:p text:style-name="P118">wykazuje różnorodność protistów</text:p>
        </text:list-item>
        <text:list-item>
          <text:p text:style-name="P119">wymienia przedstawicieli poszczególnych grup protistów</text:p>
        </text:list-item>
        <text:list-item>
          <text:p text:style-name="P120">wymienia czynności życiowe wskazanych grup protistów</text:p>
        </text:list-item>
        <text:list-item>
          <text:p text:style-name="P121">z niewielką pomocą nauczyciela wyszukuje protisty w preparacie obserwowanym pod mikroskopem</text:p>
        </text:list-item>
        <text:list-item>
          <text:p text:style-name="P122">wymienia cechy pozwalające zaklasyfikować organizm do grzybów</text:p>
        </text:list-item>
        <text:list-item>
          <text:p text:style-name="P123">omawia wskazaną czynność życiową grzybów</text:p>
        </text:list-item>
        <text:list-item>
          <text:p text:style-name="P124">podaje przykłady znaczenia grzybów w przyrodzie i dla człowieka</text:p>
        </text:list-item>
        <text:list-item>
          <text:p text:style-name="P125">określa najważniejsze funkcje wskazanych tkanek roślinnych</text:p>
        </text:list-item>
        <text:list-item>
          <text:p text:style-name="P126">opisuje rozmieszczenie wskazanych tkanek w organizmie roślinnym</text:p>
        </text:list-item>
        <text:list-item>
          <text:p text:style-name="P127">rozpoznaje na ilustracji rodzaje tkanek roślinnych</text:p>
        </text:list-item>
        <text:list-item>
          <text:p text:style-name="P128">rozpoznaje na ilustracjach modyfikacje korzeni</text:p>
        </text:list-item>
        <text:list-item>
          <text:p text:style-name="P129">omawia budowę zewnętrzną korzenia i jego podział na poszczególne strefy</text:p>
        </text:list-item>
        <text:list-item>
          <text:p text:style-name="P130">wyjaśnia różnicę między pędem a łodygą</text:p>
        </text:list-item>
        <text:list-item>
          <text:p text:style-name="P131">wskazuje części łodygi roślin zielnych</text:p>
        </text:list-item>
        <text:list-item>
          <text:p text:style-name="P132">na materiale zielnikowym lub ilustracji wykazuje związek budowy liścia z pełnionymi przez niego funkcjami</text:p>
        </text:list-item>
        <text:list-item>
          <text:p text:style-name="P133">podaje nazwy elementów budowy mchów</text:p>
        </text:list-item>
        <text:list-item>
          <text:p text:style-name="P134">podaje nazwy organów paproci</text:p>
        </text:list-item>
        <text:list-item>
          <text:p text:style-name="P135">wyjaśnia rolę poszczególnych organów paprotników</text:p>
        </text:list-item>
        <text:list-item>
          <text:p text:style-name="P136">rozpoznaje, korzystając z atlasów roślin, trzy gatunki rodzimych paprotników</text:p>
        </text:list-item>
        <text:list-item>
          <text:p text:style-name="P137">wyjaśnia funkcje kwiatów i nasion</text:p>
        </text:list-item>
        <text:list-item>
          <text:p text:style-name="P138">omawia budowę rośliny nagonasiennej na przykładzie sosny</text:p>
        </text:list-item>
        <text:list-item>
          <text:p text:style-name="P139">na podstawie ilustracji, żywego lub zielnikowego okazu<text:s/>roślinnego wykazuje różnorodność form roślin okrytonasiennych</text:p>
        </text:list-item>
        <text:list-item>
          <text:p text:style-name="P140">podaje nazwy elementów budowy kwiatu odróżnia kwiat od kwiatostanu na podstawie ilustracji lub żywych okazów omawia budowę owoców</text:p>
        </text:list-item>
        <text:list-item>
          <text:p text:style-name="P141">wymienia rodzaje owoców</text:p>
        </text:list-item>
        <text:list-item>
          <text:p text:style-name="P142">wymienia etapy kiełkowania nasion</text:p>
        </text:list-item>
        <text:list-item>
          <text:p text:style-name="P143">rozpoznaje fragmenty pędów służące do rozmnażania wegetatywnego</text:p>
        </text:list-item>
        <text:list-item>
          <text:p text:style-name="P144">podaje przykłady znaczenia roślin okrytonasiennych dla człowieka</text:p>
        </text:list-item>
      </text:list>
      <text:p text:style-name="P145"/>
      <text:list text:style-name="LFO2" text:continue-numbering="true">
        <text:list-item>
          <text:p text:style-name="P146">Ocenę dobrą otrzymuje uczeń, który:</text:p>
        </text:list-item>
        <text:list-item>
          <text:p text:style-name="P147">wykazuje cechy wspólne organizmów</text:p>
        </text:list-item>
        <text:list-item>
          <text:p text:style-name="P148">opisuje czynności życiowe organizmów</text:p>
        </text:list-item>
        <text:list-item>
          <text:p text:style-name="P149">na podstawie opisu przeprowadza doświadczenie metodą naukową</text:p>
        </text:list-item>
        <text:list-item>
          <text:p text:style-name="P150">rozróżnia próbę kontrolną i próbę badawczą</text:p>
        </text:list-item>
        <text:list-item>
          <text:p text:style-name="P151">opisuje źródła wiedzy biologicznej</text:p>
        </text:list-item>
        <text:list-item>
          <text:p text:style-name="P152">wymienia cechy dobrego badacza</text:p>
        </text:list-item>
        <text:list-item>
          <text:p text:style-name="P153">samodzielnie opisuje budowę mikroskopu optycznego</text:p>
        </text:list-item>
        <text:list-item>
          <text:p text:style-name="P154">samodzielnie wykonuje preparaty mikroskopowe</text:p>
        </text:list-item>
        <text:list-item>
          <text:p text:style-name="P155">z niewielką pomocą nauczyciela nastawia ostrość mikroskopu i wyszukuje obserwowane elementy</text:p>
        </text:list-item>
        <text:list-item>
          <text:p text:style-name="P156">wymienia wszystkie najważniejsze pierwiastki budujące organizm oraz magnez i wapń</text:p>
        </text:list-item>
        <text:list-item>
          <text:p text:style-name="P157">wyjaśnia, że woda i sole mineralne są związkami chemicznymi występującymi <text:s/>w organizmie</text:p>
        </text:list-item>
        <text:list-item>
          <text:p text:style-name="P158">wymienia białka, cukry, tłuszcze i kwasy nukleinowe jako składniki organizmu i omawia role dwóch z nich</text:p>
        </text:list-item>
        <text:list-item>
          <text:p text:style-name="P159">opisuje budowę komórki zwierzęcej na podstawie ilustracji</text:p>
        </text:list-item>
        <text:list-item>
          <text:p text:style-name="P160">wyjaśnia, czym są komórki jądrowe i bezjądrowe oraz podaje ich przykłady</text:p>
        </text:list-item>
        <text:list-item>
          <text:p text:style-name="P161">odróżnia pod<text:s/>mikroskopem elementy budowy komórki</text:p>
        </text:list-item>
        <text:list-item>
          <text:p text:style-name="P162">wyjaśnia rolę poszczególnych elementów komórki</text:p>
        </text:list-item>
        <text:list-item>
          <text:p text:style-name="P163">z niewielką pomocą nauczyciela rysuje obraz obiektu obserwowanego pod mikroskopem</text:p>
        </text:list-item>
        <text:list-item>
          <text:p text:style-name="P164">wymienia czynniki niezbędne do przeprowadzania fotosyntezy</text:p>
        </text:list-item>
        <text:list-item>
          <text:p text:style-name="P165">wskazuje substraty i produkty fotosyntezy</text:p>
        </text:list-item>
        <text:list-item>
          <text:p text:style-name="P166">omawia sposoby wykorzystania przez roślinę produktów fotosyntezy</text:p>
        </text:list-item>
        <text:list-item>
          <text:p text:style-name="P167">omawia wybrane sposoby cudzożywności</text:p>
        </text:list-item>
        <text:list-item>
          <text:p text:style-name="P168">podaje przykłady organizmów należących do różnych grup organizmów cudzożywnych</text:p>
        </text:list-item>
        <text:list-item>
          <text:p text:style-name="P169">wyjaśnia znaczenie oddychania komórkowego</text:p>
        </text:list-item>
        <text:list-item>
          <text:p text:style-name="P170">wskazuje różnice w miejscu przebiegu utleniania i fermentacji w komórce</text:p>
        </text:list-item>
        <text:list-item>
          <text:p text:style-name="P171">wymienia narządy wymiany gazowej zwierząt lądowych i wodnych</text:p>
        </text:list-item>
        <text:list-item>
          <text:p text:style-name="P172">omawia doświadczenie wykazujące wydzielanie dwutlenku węgla przez drożdże</text:p>
        </text:list-item>
        <text:list-item>
          <text:p text:style-name="P173">wykazuje hierarchiczną strukturę jednostek klasyfikacji biologicznej</text:p>
        </text:list-item>
        <text:list-item>
          <text:p text:style-name="P174">charakteryzuje wskazane królestwo</text:p>
        </text:list-item>
        <text:list-item>
          <text:p text:style-name="P175">na podstawie ilustracji przyporządkowuje organizm do królestwa</text:p>
        </text:list-item>
        <text:list-item>
          <text:p text:style-name="P176">wykazuje, dlaczego wirusy nie są organizmami</text:p>
        </text:list-item>
        <text:list-item>
          <text:p text:style-name="P177">rozpoznaje formy morfologiczne bakterii widoczne w preparacie mikroskopowym lub na ilustracji</text:p>
        </text:list-item>
        <text:list-item>
          <text:p text:style-name="P178">omawia wybrane czynności życiowe bakterii</text:p>
        </text:list-item>
        <text:list-item>
          <text:p text:style-name="P179">charakteryzuje wskazane grupy protistów</text:p>
        </text:list-item>
        <text:list-item>
          <text:p text:style-name="P180">wykazuje chorobotwórcze znaczenie protistów</text:p>
        </text:list-item>
        <text:list-item>
          <text:p text:style-name="P181">opisuje czynności życiowe protistów – oddychanie, odżywianie, rozmnażanie się</text:p>
        </text:list-item>
        <text:list-item>
          <text:p text:style-name="P182">z niewielką pomocą nauczyciela wyszukuje protisty w preparacie obserwowanym<text:s/>pod mikroskopem</text:p>
        </text:list-item>
        <text:list-item>
          <text:p text:style-name="P183">wykazuje znaczenie grzybów w przyrodzie i dla człowieka</text:p>
        </text:list-item>
        <text:list-item>
          <text:p text:style-name="P184">analizuje różnorodność budowy grzybów</text:p>
        </text:list-item>
        <text:list-item>
          <text:p text:style-name="P185">wyjaśnia sposoby oddychania i odżywiania się grzybów</text:p>
        </text:list-item>
        <text:list-item>
          <text:p text:style-name="P186">wykazuje, że porosty są zbudowane z grzybni i glonu</text:p>
        </text:list-item>
        <text:list-item>
          <text:p text:style-name="P187">wskazuje cechy adaptacyjne tkanek<text:s/>roślinnych do pełnienia określonych funkcji</text:p>
        </text:list-item>
        <text:list-item>
          <text:p text:style-name="P188">na podstawie opisu rozpoznaje wskazane tkanki roślinne</text:p>
        </text:list-item>
        <text:list-item>
          <text:p text:style-name="P189">z pomocą nauczyciela rozpoznaje rodzaje tkanek roślinnych obserwowanych pod mikroskopem</text:p>
        </text:list-item>
        <text:list-item>
          <text:p text:style-name="P190">wykazuje związek modyfikacji korzenia z adaptacją do<text:s/>środowiska zajmowanego przez roślinę</text:p>
        </text:list-item>
        <text:list-item>
          <text:p text:style-name="P191">opisuje przyrost korzenia na długość</text:p>
        </text:list-item>
        <text:list-item>
          <text:p text:style-name="P192">omawia funkcje poszczególnych elementów pędu na okazie roślinnym lub ilustracji<text:s/></text:p>
        </text:list-item>
        <text:list-item>
          <text:p text:style-name="P193">wskazuje i omawia części łodygi</text:p>
        </text:list-item>
        <text:list-item>
          <text:p text:style-name="P194">na podstawie materiału zielnikowego lub ilustracji rozpoznaje różne modyfikacje liści</text:p>
        </text:list-item>
        <text:list-item>
          <text:p text:style-name="P195">rozróżnia typy ulistnienia łodygi na podstawie ilustracji lub żywych okazów<text:s/></text:p>
        </text:list-item>
        <text:list-item>
          <text:p text:style-name="P196">rozpoznaje elementy budowy mchów i wyjaśnia ich funkcje</text:p>
        </text:list-item>
        <text:list-item>
          <text:p text:style-name="P197">analizuje cykl rozwojowy mchów</text:p>
        </text:list-item>
        <text:list-item>
          <text:p text:style-name="P198">omawia znaczenie mchów w przyrodzie i dla człowieka</text:p>
        </text:list-item>
        <text:list-item>
          <text:p text:style-name="P199">z niewielką pomocą nauczyciela przeprowadza doświadczenie wykazujące zdolność wchłaniania wody przez mchy</text:p>
        </text:list-item>
        <text:list-item>
          <text:p text:style-name="P200">wyjaśnia znaczenie paprotników w przyrodzie i dla człowieka</text:p>
        </text:list-item>
        <text:list-item>
          <text:p text:style-name="P201">rozpoznaje, korzystając z atlasów roślin, pięć gatunków rodzimych paprotników</text:p>
        </text:list-item>
        <text:list-item>
          <text:p text:style-name="P202">analizuje cykl rozwojowy paprotników</text:p>
        </text:list-item>
        <text:list-item>
          <text:p text:style-name="P203">analizuje cykl rozwojowy sosny</text:p>
        </text:list-item>
        <text:list-item>
          <text:p text:style-name="P204">wymienia przystosowania roślin nagonasiennych do warunków życia</text:p>
        </text:list-item>
        <text:list-item>
          <text:p text:style-name="P205">omawia funkcje poszczególnych elementów kwiatu</text:p>
        </text:list-item>
        <text:list-item>
          <text:p text:style-name="P206">rozpoznaje formy roślin okrytonasiennych</text:p>
        </text:list-item>
        <text:list-item>
          <text:p text:style-name="P207">wymienia sposoby zapylania kwiatów</text:p>
        </text:list-item>
        <text:list-item>
          <text:p text:style-name="P208">wykazuje zmiany zachodzące w kwiecie<text:s/>po zapyleniu</text:p>
        </text:list-item>
        <text:list-item>
          <text:p text:style-name="P209">określa rolę owocni</text:p>
        </text:list-item>
        <text:list-item>
          <text:p text:style-name="P210">w klasyfikacji owoców</text:p>
        </text:list-item>
        <text:list-item>
          <text:p text:style-name="P211">wyjaśnia funkcje poszczególnych elementów nasienia</text:p>
        </text:list-item>
        <text:list-item>
          <text:p text:style-name="P212">rozpoznaje na pędzie fragmenty, które mogą posłużyć do rozmnażania wegetatywnego</text:p>
        </text:list-item>
        <text:list-item>
          <text:p text:style-name="P213">ocenia znaczenie roślin okrytonasiennych</text:p>
        </text:list-item>
        <text:list-item>
          <text:p text:style-name="P214">w przyrodzie</text:p>
        </text:list-item>
        <text:list-item>
          <text:p text:style-name="P215">rozpoznaje na<text:s/>ilustracji pięć gatunków roślin okrytonasiennych występujących w Polsce</text:p>
        </text:list-item>
        <text:list-item>
          <text:p text:style-name="P216"><text:span text:style-name="T217">korzysta z prostego klucza do oznaczania organizmów żyjących w najbliższej okolicy</text:span></text:p>
        </text:list-item>
      </text:list>
      <text:p text:style-name="P218"/>
      <text:p text:style-name="P219">Ocenę bardzo dobry otrzymuje uczeń, który:</text:p>
      <text:p text:style-name="P220"><text:span text:style-name="T221">•<text:s/></text:span><text:span text:style-name="T222">charakteryzuje wszystkie czynności życiowe<text:s/></text:span><text:span text:style-name="T223">organizmów</text:span></text:p>
      <text:p text:style-name="P224">• wymienia hierarchicznie poziomy budowy organizmu roślinnego i organizmu zwierzęcego</text:p>
      <text:p text:style-name="P225">• charakteryzuje wybrane dziedziny biologii</text:p>
      <text:p text:style-name="P226">• wykazuje zalety metody naukowej</text:p>
      <text:p text:style-name="P227">• samodzielnie przeprowadza doświadczenie metodą naukową</text:p>
      <text:p text:style-name="P228">• posługuje się<text:s/>właściwymi źródłami wiedzy biologicznej do rozwiązywania wskazanych problemów</text:p>
      <text:p text:style-name="P229">• charakteryzuje cechy dobrego badacza</text:p>
      <text:p text:style-name="P230">• charakteryzuje funkcje wskazywanych części mikroskopu optycznego w kolejności tworzenia się obrazu obiektu</text:p>
      <text:p text:style-name="P231">• nastawia ostrość mikroskopu,<text:s/>rysuje obraz widziany pod mikroskopem optycznym</text:p>
      <text:p text:style-name="P232">• wyjaśnia role wody i soli mineralnych w organizmie</text:p>
      <text:p text:style-name="P233">• wymienia białka, cukry, tłuszcze i kwasy nukleinowe jako składniki organizmu i omawia ich role</text:p>
      <text:p text:style-name="P234">• rozpoznaje na ilustracji elementy budowy komórki zwierzęcej i omawia ich funkcje</text:p>
      <text:p text:style-name="P235">• <text:s/>rozpoznaje organelle komórki zwierzęcej i rysuje jej obraz mikroskopowy</text:p>
      <text:p text:style-name="P236">• omawia elementy i funkcje budowy komórki</text:p>
      <text:p text:style-name="P237">• na podstawie ilustracji analizuje różnice między poszczególnymi typami komórek, wskazuje cechy umożliwiające rozróżnienie komórek</text:p>
      <text:p text:style-name="P238">• rozpoznaje elementy budowy komórki roślinnej i rysuje jej obraz mikroskopowy</text:p>
      <text:p text:style-name="P239">• wyjaśnia, na czym polega fotosynteza</text:p>
      <text:p text:style-name="P240">• omawia zależność przebiegu fotosyntezy od obecności wody, dwutlenku węgla i światła</text:p>
      <text:p text:style-name="P241">• schematycznie zapisuje i omawia przebieg fotosyntezy</text:p>
      <text:p text:style-name="P242">• na podstawie opisu przeprowadza doświadczenie wykazujące wpływ dwutlenku węgla</text:p>
      <text:p text:style-name="P243">na intensywność fotosyntezy</text:p>
      <text:p text:style-name="P244">• charakteryzuje rodzaje cudzożywności występujące u różnych grup organizmów</text:p>
      <text:p text:style-name="P245">• wykazuje przystosowania do pobierania pokarmów występujące u różnych grup organizmów cudzożywnych<text:s/></text:p>
      <text:p text:style-name="P246">• schematycznie zapisuje przebieg oddychania</text:p>
      <text:p text:style-name="P247">• określa warunki przebiegu oddychania i fermentacji</text:p>
      <text:p text:style-name="P248">• charakteryzuje wymianę gazową u roślin i zwierząt</text:p>
      <text:p text:style-name="P249">• porównuje wcześniejsze i współczesne zasady<text:s/>klasyfikacji organizmów</text:p>
      <text:p text:style-name="P250">• wyjaśnia zasady nadawania nazw gatunkom</text:p>
      <text:p text:style-name="P251">• przedstawia cechy organizmów, na podstawie których można je zaklasyfikować do danego królestwa</text:p>
      <text:p text:style-name="P252">• omawia wpływ bakterii na organizm człowieka</text:p>
      <text:p text:style-name="P253">• wskazuje drogi wnikania wirusów i bakterii do<text:s/>organizmu</text:p>
      <text:p text:style-name="P254">• prezentuje wszystkie czynności życiowe bakterii</text:p>
      <text:p text:style-name="P255">• ocenia znaczenie wirusów i bakterii w przyrodzie i dla człowieka</text:p>
      <text:p text:style-name="P256">• porównuje czynności życiowe poszczególnych grup protistów</text:p>
      <text:p text:style-name="P257">• wymienia choroby wywoływane przez protisty</text:p>
      <text:p text:style-name="P258">•rozpoznaje protisty pod mikroskopem, rysuje i z pomocą nauczyciela opisuje budowę protistów</text:p>
      <text:p text:style-name="P259">• określa znaczenie poszczególnych komponentów w budowie plechy porostu</text:p>
      <text:p text:style-name="P260">• rozpoznaje różne formy morfologiczne porostów i podaje ich nazwy</text:p>
      <text:p text:style-name="P261">• opisuje czynności życiowe grzybów – odżywianie, oddychanie i rozmnażanie się</text:p>
      <text:p text:style-name="P262">• rozpoznaje rodzaje tkanek roślinnych obserwowanych pod mikroskopem</text:p>
      <text:soft-page-break/>
      <text:p text:style-name="P263">• przyporządkowuje tkanki do organów i wskazuje na hierarchiczną budowę organizmu roślinnego</text:p>
      <text:p text:style-name="P264">• wykorzystuje wiedzę o tkankach do wyjaśnienia sposobu pobierania wody przez roślinę</text:p>
      <text:p text:style-name="P265">• na podstawie ilustracji lub materiału roślinnego klasyfikuje przekształcone korzenie</text:p>
      <text:p text:style-name="P266">• na podstawie okazu roślinnego żywego, zielnikowego lub ilustracji wykazuje modyfikacje łodygi ze względu na środowisko, w którym żyje roślina</text:p>
      <text:p text:style-name="P267">•<text:s/>analizuje modyfikacje liści ze względu na środowisko zajmowane przez roślinę</text:p>
      <text:p text:style-name="P268">• wyjaśnia, dlaczego mchy uważane są za najprostsze rośliny lądowe</text:p>
      <text:p text:style-name="P269">• według opisu przeprowadza doświadczenie wykazujące zdolność wchłaniania wody przez mchy<text:s/></text:p>
      <text:p text:style-name="P270">• na podstawie ilustracji lub żywych okazów wykazuje różnorodność organizmów zaliczanych do paprotników</text:p>
      <text:p text:style-name="P271">• rozpoznaje, korzystając z atlasów roślin, osiem gatunków rodzimych paprotników</text:p>
      <text:p text:style-name="P272">• wykazuje przystosowania roślin nagonasiennych do środowiska</text:p>
      <text:p text:style-name="P273">• omawia znaczenie<text:s/>roślin nagonasiennych w przyrodzie i dla człowieka</text:p>
      <text:p text:style-name="P274">• omawia cykl rozwojowy roślin okrytonasiennych</text:p>
      <text:p text:style-name="P275">• wyjaśnia, dlaczego kwiatostany ułatwiają zapylanie</text:p>
      <text:p text:style-name="P276">• wykazuje adaptacje budowy owoców do sposobów ich rozprzestrzeniania się</text:p>
      <text:p text:style-name="P277">• na podstawie<text:s/>ilustracji lub okazu naturalnego omawia budowę nasion</text:p>
      <text:p text:style-name="P278">• zakłada hodowlę roślin za pomocą rozmnażania wegetatywnego</text:p>
      <text:p text:style-name="P279">• ocenia znaczenie roślin okrytonasiennych dla człowieka</text:p>
      <text:p text:style-name="P280">• rozpoznaje na ilustracji dziesięć gatunków roślin okrytonasiennych występujących w<text:s/>Polsce</text:p>
      <text:p text:style-name="P281">• sprawnie korzysta z prostego klucza do oznaczania organizmów żyjących<text:s/></text:p>
      <text:p text:style-name="P282">w najbliższej okolicy</text:p>
      <text:p text:style-name="P283"/>
      <text:p text:style-name="P284">Ocenę celującą otrzymuje uczeń, który:</text:p>
      <text:p text:style-name="P285"><text:span text:style-name="T286">•<text:s/></text:span><text:span text:style-name="T287">wykazuje jedność budowy organizmów</text:span></text:p>
      <text:p text:style-name="P288">• porównuje poziomy organizacji organizmów u roślin i zwierząt</text:p>
      <text:p text:style-name="P289">• wymienia inne niż podane w podręczniku dziedziny biologii</text:p>
      <text:p text:style-name="P290">• planuje i przeprowadza doświadczenie metodą naukową</text:p>
      <text:p text:style-name="P291">• krytycznie analizuje informacje pochodzące z różnych źródeł wiedzy biologicznej</text:p>
      <text:p text:style-name="P292">• analizuje swoją postawę w odniesieniu do cech dobrego badacza</text:p>
      <text:p text:style-name="P293">• sprawnie posługuje się mikroskopem optycznym, rysuje dokładny obraz obiektu obserwowanego pod mikroskopem</text:p>
      <text:p text:style-name="P294">• wykazuje, że związki chemiczne są zbudowane z kilku pierwiastków</text:p>
      <text:p text:style-name="P295">• omawia funkcje białek, cukrów, tłuszczów i kwasów nukleinowych w organizmie i wskazuje produkty spożywcze, w których one występują</text:p>
      <text:p text:style-name="P296">• z dowolnego materiału tworzy model komórki, zachowując cechy organelli</text:p>
      <text:p text:style-name="P297">• sprawnie posługuje się mikroskopem</text:p>
      <text:p text:style-name="P298">• rysuje dokładny obraz widziany pod mikroskopem, z zaznaczeniem widocznych elementów komórki</text:p>
      <text:p text:style-name="P299">• analizuje różnice między poszczególnymi typami komórek i wykazuje ich związek<text:s/></text:p>
      <text:p text:style-name="P300">z pełnionymi funkcjami</text:p>
      <text:p text:style-name="P301">• analizuje przystosowanie roślin do przeprowadzania fotosyntezy</text:p>
      <text:p text:style-name="P302">• na podstawie zdobytej wcześniej wiedzy wskazuje w różnych warzywach i owocach materiały zapasowe jako produkty fotosyntezy</text:p>
      <text:p text:style-name="P303">• wyjaśnia znaczenie organizmów odżywiających się martwą substancją organiczną</text:p>
      <text:p text:style-name="P304">• wyjaśnia, na czym polega cudzożywność roślin pasożytniczych i półpasożytniczych</text:p>
      <text:p text:style-name="P305">• porównuje zapis przebiegu oddychania tlenowego z zapisem przebiegu fermentacji</text:p>
      <text:p text:style-name="P306">• analizuje związek budowy narządów wymiany gazowej ze środowiskiem życia organizmów</text:p>
      <text:p text:style-name="P307">• uzasadnia konieczność klasyfikacji organizmów</text:p>
      <text:p text:style-name="P308">• porównuje jednostki klasyfikacji zwierząt z jednostkami klasyfikacji roślin</text:p>
      <text:p text:style-name="P309">• z pomocą<text:s/>nauczyciela korzysta z różnych kluczy do oznaczania organizmów żyjących w najbliższej okolicy</text:p>
      <text:p text:style-name="P310">• przeprowadza doświadczenie z samodzielnym otrzymywaniem jogurtu</text:p>
      <text:p text:style-name="P311">• omawia choroby wirusowe i bakteryjne, wskazuje drogi ich przenoszenia oraz zasady zapobiegania<text:s/>tym chorobom</text:p>
      <text:p text:style-name="P312">• wskazuje zagrożenia epidemiologiczne chorobami wywoływanymi przez protisty</text:p>
      <text:p text:style-name="P313">• wskazuje drogi zakażenia chorobami wywoływanymi przez protisty oraz zasady zapobiegania tym chorobom</text:p>
      <text:p text:style-name="P314">• zakłada hodowlę protistów, wyszukuje protisty w<text:s/>obrazie mikroskopowym, rysuje i opisuje budowę protistów</text:p>
      <text:p text:style-name="P315">• analizuje znaczenie grzybów w przyrodzie i dla człowieka</text:p>
      <text:soft-page-break/>
      <text:p text:style-name="P316">• proponuje sposób badania czystości powietrza na podstawie informacji o wrażliwości porostów<text:s/></text:p>
      <text:p text:style-name="P317">na zanieczyszczenia</text:p>
      <text:p text:style-name="P318">• wyjaśnia, dlaczego porosty określa się mianem organizmów pionierskich</text:p>
      <text:p text:style-name="P319">• analizuje związek między budową a funkcją poszczególnych tkanek roślinnych, wykazuje przystosowania tkanek do pełnionych funkcji</text:p>
      <text:p text:style-name="P320">• projektuje doświadczenie świadczące o przewodzeniu wody z korzenia w górę rośliny</text:p>
      <text:p text:style-name="P321">• wykorzystuje wiedzę o tkankach do wyjaśniania budowy i funkcji łodygi</text:p>
      <text:p text:style-name="P322">• wykorzystuje wiedzę o tkankach do wyjaśniania budowy i funkcji liści</text:p>
      <text:p text:style-name="P323">• samodzielnie planuje i przeprowadza doświadczenie wykazujące zdolność wchłaniania wody przez mchy</text:p>
      <text:p text:style-name="P324">• na podstawie informacji o budowie mchów wykazuje ich rolę w przyrodzie</text:p>
      <text:p text:style-name="P325">• porównuje budowę poszczególnych organów u paprotników</text:p>
      <text:p text:style-name="P326">• wykonuje portfolio dotyczące różnorodności paprotników</text:p>
      <text:p text:style-name="P327">• rozpoznaje rodzime gatunki roślin nagonasiennych</text:p>
      <text:p text:style-name="P328">• określa, z jakiego gatunku drzewa lub krzewu pochodzi wskazana szyszka</text:p>
      <text:p text:style-name="P329">• wykazuje związek budowy kwiatu ze sposobem zapylania</text:p>
      <text:p text:style-name="P330">• wyjaśnia wpływ różnych czynników na kiełkowanie nasion</text:p>
      <text:p text:style-name="P331">• planuje i przeprowadza doświadczenie wykazujące wpływ wody na kiełkowanie nasion</text:p>
      <text:p text:style-name="P332">• zakłada hodowlę roślin za pomocą rozmnażania wegetatywnego i obserwuje ją</text:p>
      <text:p text:style-name="P333">• rozpoznaje na ilustracjach dwanaście gatunków roślin okrytonasiennych występujących w Polsce</text:p>
      <text:p text:style-name="P334">• na dowolnych przykładach wykazuje różnorodność roślin okrytonasiennych<text:s/></text:p>
      <text:p text:style-name="P335">i ich znaczenie<text:s/>żywego okazu</text:p>
      <text:p text:style-name="P336"/>
      <text:p text:style-name="P337"><text:span text:style-name="T338"><text:s text:c="1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Humanst521EU-Normal" svg:font-family="Humanst521EU-Norma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50%" fo:margin-left="0.1972in" fo:margin-right="0.1972in">
        <style:tab-stops/>
      </style:paragraph-properties>
      <style:text-properties style:font-name="Arial Narrow" style:font-name-asian="Times New Roman" fo:font-weight="bold" style:font-weight-asian="bold" fo:color="#000000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weight="bold" style:font-weight-asian="bold" fo:color="#000000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style:style style:name="WW_CharLFO2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style:style style:name="WW_CharLFO3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style:style style:name="WW_CharLFO4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style:style style:name="WW_CharLFO5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style:style style:name="WW_CharLFO6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style:style style:name="WW_CharLFO7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0902in" text:min-label-width="0.118in" text:list-level-position-and-space-mode="label-alignment">
          <style:list-level-label-alignment text:label-followed-by="listtab" fo:margin-left="0.2083in" fo:text-indent="-0.118in"/>
        </style:list-level-properties>
      </text:list-level-style-bullet>
      <text:list-level-style-bullet text:level="3" text:bullet-char="•">
        <style:list-level-properties text:space-before="0.2409in" text:min-label-width="0.118in" text:list-level-position-and-space-mode="label-alignment">
          <style:list-level-label-alignment text:label-followed-by="listtab" fo:margin-left="0.359in" fo:text-indent="-0.118in"/>
        </style:list-level-properties>
      </text:list-level-style-bullet>
      <text:list-level-style-bullet text:level="4" text:bullet-char="•">
        <style:list-level-properties text:space-before="0.3923in" text:min-label-width="0.118in" text:list-level-position-and-space-mode="label-alignment">
          <style:list-level-label-alignment text:label-followed-by="listtab" fo:margin-left="0.5104in" fo:text-indent="-0.118in"/>
        </style:list-level-properties>
      </text:list-level-style-bullet>
      <text:list-level-style-bullet text:level="5" text:bullet-char="•">
        <style:list-level-properties text:space-before="0.543in" text:min-label-width="0.118in" text:list-level-position-and-space-mode="label-alignment">
          <style:list-level-label-alignment text:label-followed-by="listtab" fo:margin-left="0.6611in" fo:text-indent="-0.118in"/>
        </style:list-level-properties>
      </text:list-level-style-bullet>
      <text:list-level-style-bullet text:level="6" text:bullet-char="•">
        <style:list-level-properties text:space-before="0.6944in" text:min-label-width="0.118in" text:list-level-position-and-space-mode="label-alignment">
          <style:list-level-label-alignment text:label-followed-by="listtab" fo:margin-left="0.8125in" fo:text-indent="-0.118in"/>
        </style:list-level-properties>
      </text:list-level-style-bullet>
      <text:list-level-style-bullet text:level="7" text:bullet-char="•">
        <style:list-level-properties text:space-before="0.8451in" text:min-label-width="0.118in" text:list-level-position-and-space-mode="label-alignment">
          <style:list-level-label-alignment text:label-followed-by="listtab" fo:margin-left="0.9631in" fo:text-indent="-0.118in"/>
        </style:list-level-properties>
      </text:list-level-style-bullet>
      <text:list-level-style-bullet text:level="8" text:bullet-char="•">
        <style:list-level-properties text:space-before="0.9965in" text:min-label-width="0.118in" text:list-level-position-and-space-mode="label-alignment">
          <style:list-level-label-alignment text:label-followed-by="listtab" fo:margin-left="1.1145in" fo:text-indent="-0.118in"/>
        </style:list-level-properties>
      </text:list-level-style-bullet>
      <text:list-level-style-bullet text:level="9" text:bullet-char="•">
        <style:list-level-properties text:space-before="1.1472in" text:min-label-width="0.118in" text:list-level-position-and-space-mode="label-alignment">
          <style:list-level-label-alignment text:label-followed-by="listtab" fo:margin-left="1.2652in" fo:text-indent="-0.11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0333in" text:min-label-width="0.118in" text:list-level-position-and-space-mode="label-alignment">
          <style:list-level-label-alignment text:label-followed-by="listtab" fo:margin-left="0.1513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83in" text:min-label-width="0.118in" text:list-level-position-and-space-mode="label-alignment">
          <style:list-level-label-alignment text:label-followed-by="listtab" fo:margin-left="0.5763in" fo:text-indent="-0.118in"/>
        </style:list-level-properties>
      </text:list-level-style-bullet>
      <text:list-level-style-bullet text:level="5" text:bullet-char="•">
        <style:list-level-properties text:space-before="0.6in" text:min-label-width="0.118in" text:list-level-position-and-space-mode="label-alignment">
          <style:list-level-label-alignment text:label-followed-by="listtab" fo:margin-left="0.718in" fo:text-indent="-0.118in"/>
        </style:list-level-properties>
      </text:list-level-style-bullet>
      <text:list-level-style-bullet text:level="6" text:bullet-char="•">
        <style:list-level-properties text:space-before="0.7409in" text:min-label-width="0.118in" text:list-level-position-and-space-mode="label-alignment">
          <style:list-level-label-alignment text:label-followed-by="listtab" fo:margin-left="0.859in" fo:text-indent="-0.118in"/>
        </style:list-level-properties>
      </text:list-level-style-bullet>
      <text:list-level-style-bullet text:level="7" text:bullet-char="•">
        <style:list-level-properties text:space-before="0.8826in" text:min-label-width="0.118in" text:list-level-position-and-space-mode="label-alignment">
          <style:list-level-label-alignment text:label-followed-by="listtab" fo:margin-left="1.0006in" fo:text-indent="-0.118in"/>
        </style:list-level-properties>
      </text:list-level-style-bullet>
      <text:list-level-style-bullet text:level="8" text:bullet-char="•">
        <style:list-level-properties text:space-before="1.0236in" text:min-label-width="0.118in" text:list-level-position-and-space-mode="label-alignment">
          <style:list-level-label-alignment text:label-followed-by="listtab" fo:margin-left="1.1416in" fo:text-indent="-0.118in"/>
        </style:list-level-properties>
      </text:list-level-style-bullet>
      <text:list-level-style-bullet text:level="9" text:bullet-char="•">
        <style:list-level-properties text:space-before="1.1652in" text:min-label-width="0.118in" text:list-level-position-and-space-mode="label-alignment">
          <style:list-level-label-alignment text:label-followed-by="listtab" fo:margin-left="1.2833in" fo:text-indent="-0.11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elina Lux</meta:initial-creator>
    <dc:creator>Ewelina Krzyżowska-Lux</dc:creator>
    <meta:creation-date>2018-09-16T09:41:00Z</meta:creation-date>
    <dc:date>2021-09-13T19:04:00Z</dc:date>
    <meta:print-date>2018-09-30T16:57:00Z</meta:print-date>
    <meta:template xlink:href="Normal" xlink:type="simple"/>
    <meta:editing-cycles>10</meta:editing-cycles>
    <meta:editing-duration>PT27120S</meta:editing-duration>
    <meta:document-statistic meta:page-count="6" meta:paragraph-count="35" meta:word-count="2575" meta:character-count="17994" meta:row-count="128" meta:non-whitespace-character-count="15454"/>
  </office:meta>
</office:document-meta>
</file>