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62cm" fo:margin-left="0.078cm" fo:margin-right="0.265cm" fo:margin-top="0cm" fo:margin-bottom="0cm" table:align="margins" style:writing-mode="lr-tb"/>
    </style:style>
    <style:style style:name="Tabela1.A" style:family="table-column">
      <style:table-column-properties style:column-width="5.424cm" style:rel-column-width="3075*"/>
    </style:style>
    <style:style style:name="Tabela1.B" style:family="table-column">
      <style:table-column-properties style:column-width="6.985cm" style:rel-column-width="3960*"/>
    </style:style>
    <style:style style:name="Tabela1.D" style:family="table-column">
      <style:table-column-properties style:column-width="5.768cm" style:rel-column-width="3270*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keep-together="true" fo:keep-together="auto"/>
    </style:style>
    <style:style style:name="P1" style:family="paragraph" style:parent-style-name="Standard">
      <style:text-properties style:use-window-font-color="true" style:font-name="Cambria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217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3" style:family="paragraph" style:parent-style-name="Standard">
      <style:text-properties style:use-window-font-color="true" style:font-name="Cambria" fo:font-size="10pt" style:font-size-asian="10pt" style:font-name-complex="Calibri1" style:font-size-complex="10pt"/>
    </style:style>
    <style:style style:name="P4" style:family="paragraph" style:parent-style-name="Standard">
      <style:paragraph-properties fo:margin-left="0cm" fo:margin-right="-0.025cm" fo:text-indent="0cm" style:auto-text-indent="false"/>
      <style:text-properties style:use-window-font-color="true" style:font-name="Cambria" fo:font-size="10pt" style:font-size-asian="10pt" style:font-size-complex="10pt"/>
    </style:style>
    <style:style style:name="P5" style:family="paragraph" style:parent-style-name="Standard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6" style:family="paragraph" style:parent-style-name="Standard">
      <style:paragraph-properties fo:margin-left="0.125cm" fo:margin-right="0cm" fo:text-indent="-0.125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.125cm" fo:margin-right="0cm" fo:text-indent="0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8" style:family="paragraph" style:parent-style-name="List_20_Paragraph">
      <style:paragraph-properties fo:margin-left="0.125cm" fo:margin-right="0cm" fo:text-indent="0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9" style:family="paragraph" style:parent-style-name="Default">
      <style:paragraph-properties fo:margin-left="0.125cm" fo:margin-right="0cm" fo:text-indent="0cm" style:auto-text-indent="false"/>
      <style:text-properties style:use-window-font-color="true" style:font-name="Cambria"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.212cm" style:page-number="auto"/>
      <style:text-properties style:use-window-font-color="true" style:font-name="Cambria" fo:font-size="10pt" style:font-size-asian="10pt" style:font-size-complex="10pt"/>
    </style:style>
    <style:style style:name="P11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fo:color="#006699" style:font-name="Cambria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fo:color="#006699" style:font-name="Cambria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left="0.088cm" fo:margin-right="0cm" fo:text-align="center" style:justify-single-word="false" fo:text-indent="-0.088cm" style:auto-text-indent="false"/>
      <style:text-properties fo:color="#006699" style:font-name="Cambria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fo:color="#006699" style:font-name="Cambria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left="0.279cm" fo:margin-right="0cm" fo:text-align="center" style:justify-single-word="false" fo:text-indent="-0.25cm" style:auto-text-indent="false"/>
      <style:text-properties fo:color="#006699" style:font-name="Cambria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fo:color="#006699" style:font-name="Cambria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left="-0.111cm" fo:margin-right="-0.123cm" fo:text-align="center" style:justify-single-word="false" fo:text-indent="0cm" style:auto-text-indent="false"/>
      <style:text-properties fo:color="#006699" style:font-name="Cambria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fo:color="#006699" style:font-name="Cambria" fo:font-size="10pt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left="0.127cm" fo:margin-right="-0.025cm" fo:text-align="center" style:justify-single-word="false" fo:text-indent="-0.127cm" style:auto-text-indent="false"/>
      <style:text-properties fo:color="#006699" style:font-name="Cambria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text-properties style:use-window-font-color="true" style:font-name="Cambria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text-properties style:use-window-font-color="true" style:font-name="Cambria" fo:font-size="10pt" fo:font-weight="bold" style:font-size-asian="10pt" style:font-weight-asian="bold" style:font-name-complex="Calibri1" style:font-size-complex="10pt" style:font-weight-complex="bold"/>
    </style:style>
    <style:style style:name="P22" style:family="paragraph" style:parent-style-name="Standard">
      <style:paragraph-properties style:line-height-at-least="0.302cm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23" style:family="paragraph" style:parent-style-name="Standard" style:list-style-name="L2"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24" style:family="paragraph" style:parent-style-name="Standard">
      <style:text-properties style:use-window-font-color="true" style:font-name="Cambria" fo:font-size="10pt" style:font-size-asian="10pt" style:font-name-complex="Calibri1" style:font-size-complex="10pt"/>
    </style:style>
    <style:style style:name="P25" style:family="paragraph" style:parent-style-name="Standard" style:list-style-name="L2"/>
    <style:style style:name="P26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style:use-window-font-color="true" style:font-name="Cambria" fo:font-size="10pt" style:font-size-asian="10pt" style:font-size-complex="10pt"/>
    </style:style>
    <style:style style:name="P27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28" style:family="paragraph" style:parent-style-name="Standard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size-complex="10pt"/>
    </style:style>
    <style:style style:name="P29" style:family="paragraph" style:parent-style-name="Standard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30" style:family="paragraph" style:parent-style-name="Standard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31" style:family="paragraph" style:parent-style-name="Standard" style:list-style-name="WWNum18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32" style:family="paragraph" style:parent-style-name="Standard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33" style:family="paragraph" style:parent-style-name="List_20_Paragraph" style:list-style-name="WWNum16">
      <style:paragraph-properties fo:margin-left="0.219cm" fo:margin-right="0cm" fo:text-indent="-0.219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34" style:family="paragraph" style:parent-style-name="List_20_Paragraph" style:list-style-name="WWNum16">
      <style:paragraph-properties fo:margin-left="0.219cm" fo:margin-right="0cm" fo:text-indent="-0.219cm" style:auto-text-indent="false">
        <style:tab-stops>
          <style:tab-stop style:position="0.265cm"/>
        </style:tab-stops>
      </style:paragraph-properties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35" style:family="paragraph" style:parent-style-name="List_20_Paragraph" style:list-style-name="WWNum17">
      <style:paragraph-properties fo:margin-left="0.219cm" fo:margin-right="0cm" fo:text-indent="-0.219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36" style:family="paragraph" style:parent-style-name="List_20_Paragraph" style:list-style-name="WWNum16">
      <style:paragraph-properties fo:margin-left="0.222cm" fo:margin-right="0cm" fo:text-indent="-0.222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37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38" style:family="paragraph" style:parent-style-name="List_20_Paragraph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size-complex="10pt"/>
    </style:style>
    <style:style style:name="P39" style:family="paragraph" style:parent-style-name="List_20_Paragraph" style:list-style-name="WWNum19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size-complex="10pt"/>
    </style:style>
    <style:style style:name="P40" style:family="paragraph" style:parent-style-name="List_20_Paragraph" style:list-style-name="WWNum20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size-complex="10pt"/>
    </style:style>
    <style:style style:name="P41" style:family="paragraph" style:parent-style-name="List_20_Paragraph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42" style:family="paragraph" style:parent-style-name="List_20_Paragraph" style:list-style-name="WWNum18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43" style:family="paragraph" style:parent-style-name="List_20_Paragraph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44" style:family="paragraph" style:parent-style-name="List_20_Paragraph" style:list-style-name="WWNum19">
      <style:paragraph-properties fo:margin-left="0.125cm" fo:margin-right="0cm" fo:text-indent="-0.125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45" style:family="paragraph" style:parent-style-name="List_20_Paragraph" style:list-style-name="WWNum20">
      <style:paragraph-properties fo:margin-left="0.125cm" fo:margin-right="0cm" fo:text-indent="-0.125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P46" style:family="paragraph" style:parent-style-name="Default" style:list-style-name="L1">
      <style:text-properties style:use-window-font-color="true" style:font-name="Cambria" fo:font-size="10pt" style:font-size-asian="10pt" style:font-name-complex="Calibri1" style:font-size-complex="10pt"/>
    </style:style>
    <style:style style:name="P47" style:family="paragraph" style:parent-style-name="Default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size-complex="10pt"/>
    </style:style>
    <style:style style:name="P48" style:family="paragraph" style:parent-style-name="Default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49" style:family="paragraph" style:parent-style-name="Default" style:list-style-name="WWNum19">
      <style:paragraph-properties fo:margin-left="0.125cm" fo:margin-right="0cm" fo:text-indent="-0.125cm" style:auto-text-indent="false"/>
      <style:text-properties style:use-window-font-color="true" style:font-name="Cambria" fo:font-size="10pt" style:font-size-asian="10pt" style:font-name-complex="Calibri1" style:font-size-complex="10pt"/>
    </style:style>
    <style:style style:name="P50" style:family="paragraph" style:parent-style-name="Default" style:list-style-name="WWNum17">
      <style:paragraph-properties fo:margin-left="0.125cm" fo:margin-right="0cm" fo:text-indent="-0.125cm" style:auto-text-indent="false"/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T1" style:family="text">
      <style:text-properties style:font-name-asian="Calibri1" style:font-name-complex="Calibri1"/>
    </style:style>
    <style:style style:name="T2" style:family="text">
      <style:text-properties fo:font-weight="bold" style:font-name-asian="Calibri1" style:font-weight-asian="bold" style:font-name-complex="Arial2" style:font-weight-complex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style="italic" fo:font-weight="bold" style:font-name-asian="Calibri1" style:font-style-asian="italic" style:font-weight-asian="bold" style:font-name-complex="Arial2" style:font-style-complex="italic" style:font-weight-complex="bold"/>
    </style:style>
    <style:style style:name="T5" style:family="text">
      <style:text-properties fo:font-style="italic" fo:font-weight="bold" style:font-name-asian="Calibri1" style:font-style-asian="italic" style:font-weight-asian="bold" style:font-name-complex="Arial2" style:font-weight-complex="bold"/>
    </style:style>
    <style:style style:name="T6" style:family="text">
      <style:text-properties fo:font-style="italic" style:font-name-asian="Calibri1" style:font-style-asian="italic" style:font-name-complex="Calibri1"/>
    </style:style>
    <style:style style:name="T7" style:family="text">
      <style:text-properties fo:font-style="italic" style:font-name-asian="Calibri1" style:font-style-asian="italic" style:font-name-complex="Calibri1" style:font-style-complex="italic"/>
    </style:style>
    <style:style style:name="T8" style:family="text">
      <style:text-properties fo:font-style="italic" style:font-style-asian="italic" style:font-name-complex="Calibri1" style:font-style-complex="italic"/>
    </style:style>
    <style:style style:name="T9" style:family="text">
      <style:text-properties style:font-name-complex="Calibri1"/>
    </style:style>
    <style:style style:name="T10" style:family="text">
      <style:text-properties style:use-window-font-color="true" style:font-name="Cambria" fo:font-size="10pt" style:font-name-asian="Calibri1" style:font-size-asian="10pt" style:font-name-complex="Calibri1" style:font-size-complex="10pt"/>
    </style:style>
    <style:style style:name="T11" style:family="text">
      <style:text-properties style:use-window-font-color="true" style:font-name="Cambria" fo:font-size="10pt" fo:font-style="italic" style:font-name-asian="Calibri1" style:font-size-asian="10pt" style:font-style-asian="italic" style:font-name-complex="Calibri1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191cm" fo:margin-left="0.1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191cm" fo:margin-left="0.1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Wymagania edukacyjne z geografii dla klasy 7 <text:line-break/>oparte na </text:span><text:span text:style-name="T4">Programie nauczania geografii w </text:span><text:span text:style-name="T5">szkole podstawowej</text:span><text:span text:style-name="T2"> – </text:span><text:span text:style-name="T4">Planeta Nowa </text:span><text:span text:style-name="T2">autorstwa Ewy Marii Tuz i Barbary Dziedzic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table:number-columns-spanned="4" office:value-type="string">
            <text:p text:style-name="P11">Wymagania na poszczególne oceny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konieczne</text:p>
            <text:p text:style-name="P13">(ocena dopuszczająca)</text:p>
          </table:table-cell>
          <table:table-cell table:style-name="Tabela1.A2" office:value-type="string">
            <text:p text:style-name="P14">podstawowe</text:p>
            <text:p text:style-name="P15">(ocena dostateczna)</text:p>
          </table:table-cell>
          <table:table-cell table:style-name="Tabela1.A2" office:value-type="string">
            <text:p text:style-name="P16">rozszerzające</text:p>
            <text:p text:style-name="P17">(ocena dobra)</text:p>
          </table:table-cell>
          <table:table-cell table:style-name="Tabela1.A2" office:value-type="string">
            <text:p text:style-name="P18">dopełniające</text:p>
            <text:p text:style-name="P19">(ocena bardzo dobra)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><text:span text:style-name="T3">1. Podstawy geografii </text:span><text:span text:style-name="T9">(rozdział dodatkowy)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"><text:span text:style-name="T9">Uczeń:</text:span><text:span text:style-name="T1"> </text:span></text:p>
            <text:list xml:id="list47474708912680941" text:style-name="WWNum15">
              <text:list-item>
                <text:p text:style-name="P26"><text:span text:style-name="T1">wyjaśnia znaczenie terminu </text:span><text:span text:style-name="T7">geografia </text:span></text:p>
              </text:list-item>
              <text:list-item>
                <text:p text:style-name="P27">przedstawia podział nauk geograficznych </text:p>
              </text:list-item>
              <text:list-item>
                <text:p text:style-name="P27">podaje wymiary Ziemi </text:p>
              </text:list-item>
              <text:list-item>
                <text:p text:style-name="P26"><text:span text:style-name="T1">wyjaśnia znaczenie terminów: </text:span><text:span text:style-name="T7">siatka geograficzna</text:span><text:span text:style-name="T1">, </text:span><text:span text:style-name="T7">południk</text:span><text:span text:style-name="T1">, </text:span><text:span text:style-name="T7">równoleżnik</text:span><text:span text:style-name="T1">, </text:span><text:span text:style-name="T7">zwrotnik</text:span><text:span text:style-name="T1">, </text:span><text:span text:style-name="T7">długość geograficzna</text:span><text:span text:style-name="T1">, </text:span><text:span text:style-name="T7">szerokość geograficzna </text:span></text:p>
              </text:list-item>
              <text:list-item>
                <text:p text:style-name="P27">wskazuje na globusie i na mapie południk: 0° i 180° oraz półkulę wschodnią i półkulę zachodnią </text:p>
              </text:list-item>
              <text:list-item>
                <text:p text:style-name="P27">wskazuje na globusie i na mapie równik oraz półkule: północną i południową </text:p>
              </text:list-item>
              <text:list-item>
                <text:p text:style-name="P26"><text:span text:style-name="T1">wyjaśnia znaczenie terminów: </text:span><text:span text:style-name="T7">mapa</text:span><text:span text:style-name="T1">, </text:span><text:span text:style-name="T7">skala</text:span><text:span text:style-name="T1">, </text:span><text:span text:style-name="T7">siatka kartograficzna</text:span><text:span text:style-name="T1">, </text:span><text:span text:style-name="T7">legenda mapy </text:span></text:p>
              </text:list-item>
              <text:list-item>
                <text:p text:style-name="P27">wymienia elementy mapy </text:p>
              </text:list-item>
              <text:list-item>
                <text:p text:style-name="P27">wymienia rodzaje skal </text:p>
              </text:list-item>
              <text:list-item>
                <text:p text:style-name="P26"><text:span text:style-name="T1">wyjaśnia znaczenie terminów: </text:span><text:span text:style-name="T7">wysokość względna</text:span><text:span text:style-name="T1">, w</text:span><text:span text:style-name="T7">ysokość bezwzględna</text:span><text:span text:style-name="T1">, </text:span><text:span text:style-name="T7">poziomica </text:span></text:p>
              </text:list-item>
              <text:list-item>
                <text:p text:style-name="P27">odczytuje z mapy wysokość bezwzględną </text:p>
              </text:list-item>
              <text:list-item>
                <text:p text:style-name="P27">podaje na podstawie atlasu nazwy map ogólnogeograficznych i tematycznych</text:p>
              </text:list-item>
            </text:list>
          </table:table-cell>
          <table:table-cell table:style-name="Tabela1.A4" office:value-type="string">
            <text:p text:style-name="P1"><text:span text:style-name="T9">Uczeń:</text:span><text:span text:style-name="T1"> </text:span></text:p>
            <text:list xml:id="list6717499830085435908" text:style-name="WWNum16">
              <text:list-item>
                <text:p text:style-name="P33">przedstawia różnicę między geografią fizyczną a geografią społeczno -ekonomiczną </text:p>
                <text:list>
                  <text:list-item>
                    <text:p text:style-name="P33">wymienia źródła informacji geograficznej </text:p>
                  </text:list-item>
                  <text:list-item>
                    <text:p text:style-name="P33">podaje cechy kształtu Ziemi </text:p>
                  </text:list-item>
                  <text:list-item>
                    <text:p text:style-name="P33">odczytuje wartości szerokości geograficznej zwrotników, kół podbiegunowych oraz biegunów </text:p>
                  </text:list-item>
                  <text:list-item>
                    <text:p text:style-name="P33">podaje cechy siatki geograficznej </text:p>
                  </text:list-item>
                  <text:list-item>
                    <text:p text:style-name="P33">określa położenie geograficzne punktów i obszarów na mapie </text:p>
                  </text:list-item>
                  <text:list-item>
                    <text:p text:style-name="P33">wyjaśnia różnicę między siatką kartograficzną a siatką geograficzną </text:p>
                  </text:list-item>
                  <text:list-item>
                    <text:p text:style-name="P33">szereguje skale od największej do najmniejszej </text:p>
                  </text:list-item>
                  <text:list-item>
                    <text:p text:style-name="P33">podaje różnicę między wysokością względną i wysokością bezwzględną </text:p>
                  </text:list-item>
                  <text:list-item>
                    <text:p text:style-name="P33">określa na podstawie rysunku poziomicowego cechy ukształtowania powierzchni terenu </text:p>
                  </text:list-item>
                  <text:list-item>
                    <text:p text:style-name="P34">charakteryzuje mapy ze względu na ich przeznaczenie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9">Uczeń:</text:span><text:span text:style-name="T1"> </text:span></text:p>
            <text:list xml:id="list38579349" text:continue-numbering="true" text:style-name="WWNum16">
              <text:list-item>
                <text:p text:style-name="P36">wyjaśnia, czym się zajmują poszczególne nauki geograficzne </text:p>
              </text:list-item>
              <text:list-item>
                <text:p text:style-name="P36">przedstawia poglądy na kształt Ziemi </text:p>
              </text:list-item>
              <text:list-item>
                <text:p text:style-name="P36">wymienia dowody na kulistość Ziemi </text:p>
              </text:list-item>
              <text:list-item>
                <text:p text:style-name="P36">wymienia cechy południków i równoleżników </text:p>
              </text:list-item>
              <text:list-item>
                <text:p text:style-name="P36">odczytuje długość i szerokość geograficzną na globusie i na mapie </text:p>
              </text:list-item>
              <text:list-item>
                <text:p text:style-name="P36">odszukuje obiekty na mapie na podstawie podanych współrzędnych geograficznych </text:p>
              </text:list-item>
              <text:list-item>
                <text:p text:style-name="P36">przedstawia skalę w postaci mianowanej i podziałki liniowej </text:p>
              </text:list-item>
              <text:list-item>
                <text:p text:style-name="P36">wymienia metody prezentacji zjawisk na mapach </text:p>
              </text:list-item>
              <text:list-item>
                <text:p text:style-name="P36">omawia sposoby przedstawiania rzeźby terenu na mapie </text:p>
              </text:list-item>
              <text:list-item>
                <text:p text:style-name="P36">oblicza wysokości względne </text:p>
              </text:list-item>
              <text:list-item>
                <text:p text:style-name="P37">omawia podział map ze względu na treść, skalę i przeznaczenie</text:p>
              </text:list-item>
            </text:list>
          </table:table-cell>
          <table:table-cell table:style-name="Tabela1.A4" office:value-type="string">
            <text:p text:style-name="P1"><text:span text:style-name="T9">Uczeń:</text:span><text:span text:style-name="T1"> </text:span></text:p>
            <text:list xml:id="list9176950405896280301" text:style-name="WWNum17">
              <text:list-item>
                <text:p text:style-name="P35">podaje przykłady praktycznego zastosowania geografii </text:p>
              </text:list-item>
            </text:list>
            <text:list xml:id="list38570467" text:continue-list="list38579349" text:style-name="WWNum16">
              <text:list-item>
                <text:list>
                  <text:list-item>
                    <text:p text:style-name="P33">wyjaśnia różnicę między elipsoidą a geoidą </text:p>
                  </text:list-item>
                  <text:list-item>
                    <text:p text:style-name="P33">wyjaśnia znaczenie układu współrzędnych geograficznych </text:p>
                  </text:list-item>
                  <text:list-item>
                    <text:p text:style-name="P33">oblicza na podstawie współrzędnych geograficznych rozciągłość równoleżnikową i południkową </text:p>
                  </text:list-item>
                  <text:list-item>
                    <text:p text:style-name="P33">analizuje treści map wykonanych w różnych skalach </text:p>
                  </text:list-item>
                  <text:list-item>
                    <text:p text:style-name="P33">posługuje się skalą mapy do obliczania odległości w terenie i na mapie </text:p>
                  </text:list-item>
                  <text:list-item>
                    <text:p text:style-name="P33">omawia metody prezentacji zjawisk na mapach </text:p>
                  </text:list-item>
                  <text:list-item>
                    <text:p text:style-name="P33">charakteryzuje rzeźbę terenu na podstawie rysunku poziomicowego i mapy ogólnogeograficznej </text:p>
                  </text:list-item>
                  <text:list-item>
                    <text:p text:style-name="P34">odszukuje w atlasie mapy i określa ich przynależność do poszczególnych rodzajów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0">2. Środowisko przyrodnicze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22">Uczeń: </text:p>
            <text:list xml:id="list37460876" text:style-name="WWNum17">
              <text:list-item>
                <text:p text:style-name="P38"><text:span text:style-name="T1">podaje cechy położenia Polski w Europie na podstawie mapy ogólnogeograficznej podaje </text:span><text:soft-page-break/><text:span text:style-name="T1">całkowitą i administracyjną </text:span><text:span text:style-name="T1">powierzchnię Polski </text:span></text:p>
              </text:list-item>
              <text:list-item>
                <text:p text:style-name="P43">wskazuje na mapie geometryczny środek Polski </text:p>
              </text:list-item>
              <text:list-item>
                <text:p text:style-name="P43">wymienia kraje sąsiadujące z Polską i wskazuje je na mapie</text:p>
              </text:list-item>
              <text:list-item>
                <text:p text:style-name="P38"><text:span text:style-name="T1">podaje długość granic z sąsiadującymi państwami<text:line-break/>wyjaśnia znaczenie terminu </text:span><text:span text:style-name="T7">geologia</text:span></text:p>
              </text:list-item>
              <text:list-item>
                <text:p text:style-name="P43">wymienia najważniejsze wydarzenia geologiczne na obszarze Polski </text:p>
              </text:list-item>
              <text:list-item>
                <text:p text:style-name="P38"><text:span text:style-name="T1">wyjaśnia znaczenie terminów </text:span><text:span text:style-name="T7">plejstocen</text:span><text:span text:style-name="T1"> i </text:span><text:span text:style-name="T7">holocen </text:span></text:p>
              </text:list-item>
              <text:list-item>
                <text:p text:style-name="P38"><text:span text:style-name="T1">wyjaśnia znaczenie terminów </text:span><text:span text:style-name="T7">krajobraz polodowcowy </text:span><text:span text:style-name="T1">i </text:span><text:span text:style-name="T7">rzeźba glacjalna </text:span></text:p>
              </text:list-item>
              <text:list-item>
                <text:p text:style-name="P43">wymienia formy terenu utworzone na obszarze Polski przez lądolód skandynawski </text:p>
              </text:list-item>
              <text:list-item>
                <text:p text:style-name="P43">wymienia pasy rzeźby terenu Polski i wskazuje je na mapie</text:p>
              </text:list-item>
              <text:list-item>
                <text:p text:style-name="P43">wymienia główne rodzaje skał</text:p>
              </text:list-item>
              <text:list-item>
                <text:p text:style-name="P38"><text:span text:style-name="T1">wyjaśnia znaczenie terminów: </text:span><text:span text:style-name="T7">pogoda</text:span><text:span text:style-name="T1">, </text:span><text:span text:style-name="T7">klimat</text:span><text:span text:style-name="T1">, </text:span><text:span text:style-name="T7">ciśnienie atmosferyczne</text:span><text:span text:style-name="T1">, </text:span><text:span text:style-name="T7">niż baryczny</text:span><text:span text:style-name="T1">, </text:span><text:span text:style-name="T7">wyż baryczny </text:span></text:p>
              </text:list-item>
              <text:list-item>
                <text:p text:style-name="P43">wymienia cechy klimatu morskiego i klimatu kontynentalnego </text:p>
              </text:list-item>
              <text:list-item>
                <text:p text:style-name="P43">wymienia elementy klimatu</text:p>
              </text:list-item>
              <text:list-item>
                <text:p text:style-name="P38"><text:span text:style-name="T1">wyjaśnia znaczenie terminu </text:span><text:span text:style-name="T7">średnia dobowa wartość temperatury powietrza </text:span></text:p>
              </text:list-item>
              <text:list-item>
                <text:p text:style-name="P43">wymienia czynniki, które warunkują zróżnicowanie temperatury powietrza i wielkość opadów w Polsce</text:p>
              </text:list-item>
              <text:list-item>
                <text:p text:style-name="P43">wymienia rodzaje wiatrów </text:p>
              </text:list-item>
              <text:list-item>
                <text:p text:style-name="P50">wyjaśnia znaczenie terminów:</text:p>
              </text:list-item>
            </text:list>
            <text:p text:style-name="P9"><text:span text:style-name="T8">system rzeczny</text:span><text:span text:style-name="T9">, </text:span><text:span text:style-name="T8">dorzecze</text:span><text:span text:style-name="T9">, </text:span><text:span text:style-name="T8">zlewisko</text:span><text:span text:style-name="T9">, </text:span><text:span text:style-name="T8">przepływ </text:span></text:p>
            <text:list xml:id="list6608257140281084793" text:style-name="L1">
              <text:list-item>
                <text:p text:style-name="P46">wskazuje na mapie główne rzeki <text:soft-page-break/>Europy i Polski </text:p>
              </text:list-item>
            </text:list>
            <text:list xml:id="list38570828" text:continue-list="list37460876" text:style-name="WWNum17">
              <text:list-item>
                <text:p text:style-name="P43">określa na podstawie mapy ogólnogeograficznej położenie Morza Bałtyckiego</text:p>
              </text:list-item>
              <text:list-item>
                <text:p text:style-name="P43">podaje główne cechy fizyczne Bałtyku </text:p>
              </text:list-item>
              <text:list-item>
                <text:p text:style-name="P38"><text:span text:style-name="T1">wyjaśnia znaczenie terminów: </text:span><text:span text:style-name="T7">gleba</text:span><text:span text:style-name="T1">, </text:span><text:span text:style-name="T7">czynniki glebotwórcze</text:span><text:span text:style-name="T1">, </text:span><text:span text:style-name="T7">proces glebotwórczy</text:span><text:span text:style-name="T1">, </text:span><text:span text:style-name="T7">profil glebowy</text:span><text:span text:style-name="T1">, </text:span><text:span text:style-name="T7">poziomy glebowe</text:span></text:p>
              </text:list-item>
              <text:list-item>
                <text:p text:style-name="P43">wymienia typy gleb w Polsce</text:p>
              </text:list-item>
              <text:list-item>
                <text:p text:style-name="P38"><text:span text:style-name="T1">wyjaśnia znaczenie terminu </text:span><text:span text:style-name="T7">lesistość </text:span></text:p>
              </text:list-item>
              <text:list-item>
                <text:p text:style-name="P43">wymienia różne rodzaje lasów w Polsce </text:p>
              </text:list-item>
              <text:list-item>
                <text:p text:style-name="P43">wymienia formy ochrony przyrody w Polsce </text:p>
              </text:list-item>
              <text:list-item>
                <text:p text:style-name="P43">wskazuje na mapie Polski parki narodowe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92792" text:continue-numbering="true" text:style-name="WWNum17">
              <text:list-item>
                <text:p text:style-name="P41">omawia cechy położenia Europy i Polski na podstawie mapy ogólnogeograficznej</text:p>
              </text:list-item>
              <text:list-item>
                <text:p text:style-name="P38"><text:span text:style-name="T1">opisuje granicę między Europą a </text:span><text:span text:style-name="T1">Azją na </text:span><text:soft-page-break/><text:span text:style-name="T1">podstawie mapy ogólnogeograficznej Europy </text:span></text:p>
              </text:list-item>
              <text:list-item>
                <text:p text:style-name="P43">odczytuje szerokość i długość geograficzną wybranych punktów na mapie Polski i Europy</text:p>
              </text:list-item>
              <text:list-item>
                <text:p text:style-name="P43">wskazuje na mapie przebieg granic Polski </text:p>
              </text:list-item>
              <text:list-item>
                <text:p text:style-name="P43">omawia na podstawie mapy płytową budowę litosfery </text:p>
              </text:list-item>
              <text:list-item>
                <text:p text:style-name="P43">omawia proces powstawania gór</text:p>
              </text:list-item>
              <text:list-item>
                <text:p text:style-name="P43">wymienia na podstawie mapy geologicznej ruchy górotwórcze w Europie i w Polsce </text:p>
              </text:list-item>
              <text:list-item>
                <text:p text:style-name="P43">wymienia i wskazuje na mapie ogólnogeograficznej góry fałdowe, zrębowe oraz wulkaniczne w Europie i w Polsce </text:p>
              </text:list-item>
              <text:list-item>
                <text:p text:style-name="P43">omawia zlodowacenia na obszarze Polski</text:p>
              </text:list-item>
              <text:list-item>
                <text:p text:style-name="P43">opisuje nizinne i górskie formy polodowcowe</text:p>
              </text:list-item>
              <text:list-item>
                <text:p text:style-name="P43">porównuje krzywą hipsograficzną Polski i Europy</text:p>
              </text:list-item>
              <text:list-item>
                <text:p text:style-name="P43">dokonuje podziału surowców mineralnych </text:p>
              </text:list-item>
              <text:list-item>
                <text:p text:style-name="P43">wymienia strefy klimatyczne świata na podstawie mapy tematycznej </text:p>
              </text:list-item>
              <text:list-item>
                <text:p text:style-name="P43">podaje cechy przejściowości klimatu Polski </text:p>
              </text:list-item>
              <text:list-item>
                <text:p text:style-name="P43">podaje zróżnicowanie długości okresu wegetacyjnego w Polsce na podstawie mapy tematycznej </text:p>
              </text:list-item>
              <text:list-item>
                <text:p text:style-name="P43">opisuje wody Europy na podstawie mapy ogólnogeograficznej </text:p>
              </text:list-item>
              <text:list-item>
                <text:p text:style-name="P43">rozpoznaje typy ujść rzecznych</text:p>
              </text:list-item>
              <text:list-item>
                <text:p text:style-name="P43">charakteryzuje temperaturę wód oraz zasolenie Bałtyku na tle innych mórz świata </text:p>
              </text:list-item>
              <text:list-item>
                <text:p text:style-name="P43">opisuje świat roślin i zwierząt Bałtyku</text:p>
              </text:list-item>
              <text:list-item>
                <text:p text:style-name="P43">opisuje charakterystyczne typy gleb w Polsce </text:p>
              </text:list-item>
              <text:list-item>
                <text:p text:style-name="P43">przedstawia na podstawie mapy tematycznej rozmieszczenie gleb na obszarze Polski </text:p>
              </text:list-item>
              <text:list-item>
                <text:p text:style-name="P43">omawia na podstawie danych statystycznych wskaźnik lesistości Polski </text:p>
              </text:list-item>
              <text:list-item>
                <text:p text:style-name="P43">omawia strukturę gatunkową lasów w Polsce </text:p>
              </text:list-item>
              <text:list-item>
                <text:p text:style-name="P43">podaje przykłady rezerwatów przyrody, parków krajobrazowych i pomników przyrody na obszarze wybranego regionu </text:p>
              </text:list-item>
              <text:list-item>
                <text:p text:style-name="P43"><text:soft-page-break/>charakteryzuje wybrane parki narodowe w Polsce</text:p>
              </text:list-item>
            </text:list>
            <text:p text:style-name="P8"/>
          </table:table-cell>
          <table:table-cell table:style-name="Tabela1.A4" office:value-type="string">
            <text:p text:style-name="P3">Uczeń:</text:p>
            <text:list xml:id="list38576108" text:continue-numbering="true" text:style-name="WWNum17">
              <text:list-item>
                <text:p text:style-name="P30">oblicza rozciągłość południkową i rozciągłość równoleżnikową Europy i Polski</text:p>
              </text:list-item>
              <text:list-item>
                <text:p text:style-name="P47"><text:soft-page-break/><text:span text:style-name="T9">charakteryzuje na podstawie map </text:span><text:span text:style-name="T9">geologicznych obszar Polski na tle struktur geologicznych Europy </text:span></text:p>
              </text:list-item>
              <text:list-item>
                <text:p text:style-name="P48">opisuje cechy różnych typów genetycznych gór </text:p>
              </text:list-item>
              <text:list-item>
                <text:p text:style-name="P48">przedstawia współczesne obszary występowania lodowców na Ziemi i wskazuje je na mapie ogólnogeograficznej świata </text:p>
              </text:list-item>
              <text:list-item>
                <text:p text:style-name="P48">charakteryzuje działalność rzeźbotwórczą lądolodu i lodowców górskich na obszarze Polski </text:p>
              </text:list-item>
              <text:list-item>
                <text:p text:style-name="P48">omawia na podstawie mapy ogólnogeograficznej cechy ukształtowania powierzchni Europy i Polski </text:p>
              </text:list-item>
              <text:list-item>
                <text:p text:style-name="P48">opisuje rozmieszczenie surowców mineralnych w Polsce na podstawie mapy tematycznej </text:p>
              </text:list-item>
              <text:list-item>
                <text:p text:style-name="P48">omawia warunki klimatyczne w Europie </text:p>
              </text:list-item>
              <text:list-item>
                <text:p text:style-name="P48">charakteryzuje czynniki kształtujące klimat w Polsce </text:p>
              </text:list-item>
              <text:list-item>
                <text:p text:style-name="P48">odczytuje wartości temperatury powietrza i wielkości opadów atmosferycznych z klimatogramów </text:p>
              </text:list-item>
              <text:list-item>
                <text:p text:style-name="P48">wyjaśnia, na czym polega asymetria dorzeczy Wisły i Odry </text:p>
              </text:list-item>
              <text:list-item>
                <text:p text:style-name="P48">opisuje na podstawie mapy cechy oraz walory Wisły i Odry </text:p>
              </text:list-item>
              <text:list-item>
                <text:p text:style-name="P48">charakteryzuje i rozpoznaje typy wybrzeży Bałtyku </text:p>
              </text:list-item>
              <text:list-item>
                <text:p text:style-name="P48">wyróżnia najważniejsze cechy wybranych typów gleb na podstawie profili glebowych </text:p>
              </text:list-item>
              <text:list-item>
                <text:p text:style-name="P48">omawia funkcje lasów </text:p>
              </text:list-item>
              <text:list-item>
                <text:p text:style-name="P30">omawia na podstawie mapy Polski przestrzenne zróżnicowanie lesistości w Polsce</text:p>
              </text:list-item>
              <text:list-item>
                <text:p text:style-name="P41"><text:s/>ocenia rolę parków narodowych i innych form ochrony przyrody w zachowaniu naturalnych walorów środowiska przyrodniczego</text:p>
              </text:list-item>
            </text:list>
          </table:table-cell>
          <table:table-cell table:style-name="Tabela1.A4" office:value-type="string">
            <text:p text:style-name="P3">Uczeń:</text:p>
            <text:list xml:id="list38565954" text:continue-numbering="true" text:style-name="WWNum17">
              <text:list-item>
                <text:p text:style-name="P30">rozróżnia konsekwencje położenia matematycznego, fizycznogeograficznego oraz <text:soft-page-break/>geopolitycznego Polski</text:p>
              </text:list-item>
              <text:list-item>
                <text:p text:style-name="P43">opisuje jednostki geologiczne Polski i podaje ich charakterystyczne cechy </text:p>
              </text:list-item>
              <text:list-item>
                <text:p text:style-name="P43">określa na podstawie mapy geologicznej obszary poszczególnych fałdowań na terenie Europy i Polski </text:p>
              </text:list-item>
              <text:list-item>
                <text:p text:style-name="P43">opisuje mechanizm powstawania lodowców </text:p>
              </text:list-item>
              <text:list-item>
                <text:p text:style-name="P43">wykazuje pasowość rzeźby terenu Polski </text:p>
              </text:list-item>
              <text:list-item>
                <text:p text:style-name="P43">przedstawia czynniki kształtujące rzeźbę powierzchni Polski</text:p>
              </text:list-item>
              <text:list-item>
                <text:p text:style-name="P43">rozpoznaje główne skały występujące na terenie Polski </text:p>
              </text:list-item>
              <text:list-item>
                <text:p text:style-name="P43">podaje przykłady gospodarczego wykorzystania surowców mineralnych w Polsce </text:p>
              </text:list-item>
              <text:list-item>
                <text:p text:style-name="P43">opisuje pogodę kształtowaną przez główne masy powietrza napływające nad teren Polski </text:p>
              </text:list-item>
              <text:list-item>
                <text:p text:style-name="P43">opisuje na podstawie map tematycznych rozkład temperatury powietrza oraz opadów atmosferycznych w Polsce </text:p>
              </text:list-item>
              <text:list-item>
                <text:p text:style-name="P43">omawia niszczącą i budującą działalność Bałtyku </text:p>
              </text:list-item>
              <text:list-item>
                <text:p text:style-name="P43">omawia procesy i czynniki glebotwórcze </text:p>
              </text:list-item>
              <text:list-item>
                <text:p text:style-name="P43">opisuje typy zbiorowisk leśnych w Polsce </text:p>
              </text:list-item>
              <text:list-item>
                <text:p text:style-name="P43">opisuje unikalne na skalę światową obiekty przyrodnicze objęte ochroną na terenie Polski </text:p>
              </text:list-item>
              <text:list-item>
                <text:p text:style-name="P32">ocenia najważniejsze działania w zakresie ochrony środowisk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0">3. Ludność i urbanizacja w Polsc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3">Uczeń:</text:p>
            <text:list xml:id="list38596753" text:continue-numbering="true" text:style-name="WWNum17">
              <text:list-item>
                <text:p text:style-name="P48">wskazuje na mapie politycznej Europy największe i najmniejsze państwa Europy </text:p>
              </text:list-item>
              <text:list-item>
                <text:p text:style-name="P48">wskazuje na mapie administracyjnej Polski poszczególne województwa i ich stolice </text:p>
              </text:list-item>
              <text:list-item>
                <text:p text:style-name="P47"><text:span text:style-name="T9">wyjaśnia znaczenie terminów: </text:span><text:span text:style-name="T8">demografia</text:span><text:span text:style-name="T9">, </text:span><text:span text:style-name="T8">przyrost naturalny</text:span><text:span text:style-name="T9">, </text:span><text:span text:style-name="T8">współczynnik przyrostu naturalnego</text:span><text:span text:style-name="T9">, </text:span><text:span text:style-name="T8">współczynnik urodzeń</text:span><text:span text:style-name="T9">, </text:span><text:span text:style-name="T8">współczynnik zgonów </text:span></text:p>
              </text:list-item>
              <text:list-item>
                <text:p text:style-name="P48">wymienia na podstawie danych statystycznych państwa o różnym współczynniku przyrostu naturalnego w Europie </text:p>
              </text:list-item>
              <text:list-item>
                <text:p text:style-name="P47"><text:span text:style-name="T9">wyjaśnia znaczenie terminów: </text:span><text:span text:style-name="T8">piramida </text:span><text:span text:style-name="T6">płci i wieku</text:span><text:span text:style-name="T9">, </text:span><text:span text:style-name="T8">średnia długość trwania życia</text:span></text:p>
              </text:list-item>
              <text:list-item>
                <text:p text:style-name="P38"><text:span text:style-name="T1">odczytuje dane dotyczące struktury płci i wieku oraz </text:span><text:soft-page-break/><text:span text:style-name="T1">średniej długości trwania życia w Polsce na podstawie danych </text:span><text:span text:style-name="T1">statystycznych </text:span></text:p>
              </text:list-item>
              <text:list-item>
                <text:p text:style-name="P38"><text:span text:style-name="T1">wyjaśnia znaczenie terminu </text:span><text:span text:style-name="T7">wskaźnik gęstości zaludnienia</text:span></text:p>
              </text:list-item>
              <text:list-item>
                <text:p text:style-name="P43">wymienia czynniki wpływające na rozmieszczenie ludności w Polsce </text:p>
              </text:list-item>
              <text:list-item>
                <text:p text:style-name="P38"><text:span text:style-name="T1">wyjaśnia znaczenie terminów: </text:span><text:span text:style-name="T7">migracja</text:span><text:span text:style-name="T1">, </text:span><text:span text:style-name="T7">emigracja</text:span><text:span text:style-name="T1">, </text:span><text:span text:style-name="T7">imigracja</text:span><text:span text:style-name="T1">, </text:span><text:span text:style-name="T7">saldo migracji</text:span><text:span text:style-name="T1">, </text:span><text:span text:style-name="T7">przyrost rzeczywisty</text:span><text:span text:style-name="T1">, </text:span><text:span text:style-name="T7">współczynnik przyrostu rzeczywistego </text:span></text:p>
              </text:list-item>
              <text:list-item>
                <text:p text:style-name="P43">wyjaśnia różnicę między emigracją a imigracją </text:p>
              </text:list-item>
              <text:list-item>
                <text:p text:style-name="P43">odczytuje dane dotyczące wielkości i kierunków emigracji z Polski </text:p>
              </text:list-item>
              <text:list-item>
                <text:p text:style-name="P43">wymienia główne skupiska Polonii</text:p>
              </text:list-item>
              <text:list-item>
                <text:p text:style-name="P38"><text:span text:style-name="T1">wyjaśnia znaczenie terminu </text:span><text:span text:style-name="T7">migracje wewnętrzne </text:span></text:p>
              </text:list-item>
              <text:list-item>
                <text:p text:style-name="P43">wymienia przyczyny migracji wewnętrznych </text:p>
              </text:list-item>
              <text:list-item>
                <text:p text:style-name="P43">wymienia mniejszości narodowe w Polsce </text:p>
              </text:list-item>
              <text:list-item>
                <text:p text:style-name="P43">wskazuje na mapie Polski regiony zamieszkałe przez mniejszości narodowe </text:p>
              </text:list-item>
              <text:list-item>
                <text:p text:style-name="P38"><text:span text:style-name="T1">wyjaśnia znaczenie terminów: </text:span><text:span text:style-name="T7">struktura zatrudnienia</text:span><text:span text:style-name="T1">, </text:span><text:span text:style-name="T7">struktura wykształcenia</text:span><text:span text:style-name="T1">, </text:span><text:span text:style-name="T7">bezrobocie</text:span><text:span text:style-name="T1">, </text:span><text:span text:style-name="T7">stopa bezrobocia</text:span><text:span text:style-name="T1">, </text:span><text:span text:style-name="T7">ludność aktywna zawodowo </text:span></text:p>
              </text:list-item>
              <text:list-item>
                <text:p text:style-name="P43">odczytuje z danych statystycznych wielkość zatrudnienia w poszczególnych sektorach gospodarki</text:p>
              </text:list-item>
              <text:list-item>
                <text:p text:style-name="P43">odczytuje z mapy zróżnicowanie przestrzenne bezrobocia w Polsce i w Europie </text:p>
              </text:list-item>
              <text:list-item>
                <text:p text:style-name="P38"><text:span text:style-name="T1">wyjaśnia znaczenie terminów: </text:span><text:span text:style-name="T7">urbanizacja</text:span><text:span text:style-name="T1">, </text:span><text:span text:style-name="T7">wskaźnik urbanizacji</text:span></text:p>
              </text:list-item>
              <text:list-item>
                <text:p text:style-name="P43"><text:soft-page-break/>odczytuje z danych statystycznych wskaźnik urbanizacji w Polsce i w wybranych krajach Europy</text:p>
              </text:list-item>
              <text:list-item>
                <text:p text:style-name="P28"><text:span text:style-name="T1">wyjaśnia znaczenie terminu </text:span><text:span text:style-name="T7">miasto </text:span></text:p>
              </text:list-item>
              <text:list-item>
                <text:p text:style-name="P32">wymienia największe miasta i wskazuje je na mapie Polski </text:p>
              </text:list-item>
              <text:list-item>
                <text:p text:style-name="P32">wymienia funkcje miast</text:p>
              </text:list-item>
            </text:list>
          </table:table-cell>
          <table:table-cell table:style-name="Tabela1.A4" office:value-type="string">
            <text:p text:style-name="P1"><text:span text:style-name="T9">Uczeń:</text:span><text:span text:style-name="T1"> </text:span></text:p>
            <text:list xml:id="list38569143" text:continue-numbering="true" text:style-name="WWNum17">
              <text:list-item>
                <text:p text:style-name="P43">szereguje województwa pod względem powierzchni od największego do najmniejszego</text:p>
              </text:list-item>
              <text:list-item>
                <text:p text:style-name="P43">prezentuje na podstawie danych statystycznych zmiany liczby ludności Polski po II wojnie światowej </text:p>
              </text:list-item>
              <text:list-item>
                <text:p text:style-name="P43">omawia na podstawie wykresu przyrost naturalny w Polsce w latach 1946–2016 </text:p>
              </text:list-item>
              <text:list-item>
                <text:p text:style-name="P43">omawia przestrzenne zróżnicowanie współczynnika przyrostu naturalnego w Polsce</text:p>
              </text:list-item>
              <text:list-item>
                <text:p text:style-name="P43">omawia na podstawie danych statystycznych średnią długość trwania życia Polaków na tle europejskich społeczeństw</text:p>
              </text:list-item>
              <text:list-item>
                <text:p text:style-name="P32">wyjaśnia przyczyny zróżnicowania gęstości zaludnienia w Europie i w Polsce </text:p>
              </text:list-item>
              <text:list-item>
                <text:p text:style-name="P28"><text:span text:style-name="T1">omawia na podstawie mapy tematycznej przestrzenne zróżnicowanie gęstości </text:span><text:span text:style-name="T1">zaludnienia w Polsce </text:span></text:p>
              </text:list-item>
              <text:list-item>
                <text:p text:style-name="P32">wymienia główne przyczyny migracji <text:soft-page-break/>zagranicznych w Polsce </text:p>
              </text:list-item>
              <text:list-item>
                <text:p text:style-name="P32">określa kierunki napływu imigrantów do Polski </text:p>
              </text:list-item>
              <text:list-item>
                <text:p text:style-name="P32">podaje najważniejsze cechy migracji wewnętrznych w Polsce </text:p>
              </text:list-item>
              <text:list-item>
                <text:p text:style-name="P32">charakteryzuje mniejszości narodowe i grupy etniczne w Polsce </text:p>
              </text:list-item>
              <text:list-item>
                <text:p text:style-name="P32">podaje przyczyny bezrobocia w Polsce </text:p>
              </text:list-item>
              <text:list-item>
                <text:p text:style-name="P32">porównuje wielkość bezrobocia w Polsce i innych krajach europejskich na podstawie danych statystycznych </text:p>
              </text:list-item>
              <text:list-item>
                <text:p text:style-name="P32">wymienia typy zespołów miejskich w Polsce i podaje ich przykłady </text:p>
              </text:list-item>
              <text:list-item>
                <text:p text:style-name="P32">podaje różnicę między aglomeracją monocentryczną a policentryczną </text:p>
              </text:list-item>
              <text:list-item>
                <text:p text:style-name="P32">podaje przyczyny rozwoju największych miast w Polsce </text:p>
              </text:list-item>
              <text:list-item>
                <text:p text:style-name="P43">podaje przykłady miast o różnych funkcjach w Polsce</text:p>
              </text:list-item>
            </text:list>
            <text:p text:style-name="P3"/>
          </table:table-cell>
          <table:table-cell table:style-name="Tabela1.A4" office:value-type="string">
            <text:p text:style-name="P3">Uczeń:</text:p>
            <text:list xml:id="list38571605" text:continue-numbering="true" text:style-name="WWNum17">
              <text:list-item>
                <text:p text:style-name="P48">omawia zmiany na mapie politycznej Europy w drugiej połowie XX wieku </text:p>
              </text:list-item>
              <text:list-item>
                <text:p text:style-name="P48">oblicza współczynnik przyrostu naturalnego </text:p>
              </text:list-item>
              <text:list-item>
                <text:p text:style-name="P48">podaje przyczyny zróżnicowania przyrostu naturalnego w Europie i w Polsce </text:p>
              </text:list-item>
              <text:list-item>
                <text:p text:style-name="P48">omawia czynniki wpływające na liczbę urodzeń w Polsce</text:p>
              </text:list-item>
              <text:list-item>
                <text:p text:style-name="P48">porównuje udział poszczególnych grup wiekowych ludności w Polski na podstawie danych statystycznych</text:p>
              </text:list-item>
              <text:list-item>
                <text:p text:style-name="P48">oblicza wskaźnik gęstości zaludnienia Polski </text:p>
              </text:list-item>
              <text:list-item>
                <text:p text:style-name="P48">opisuje na podstawie mapy cechy rozmieszczenia ludności w Polsce</text:p>
              </text:list-item>
              <text:list-item>
                <text:p text:style-name="P48">opisuje skutki migracji zagranicznych w Polsce</text:p>
              </text:list-item>
              <text:list-item>
                <text:p text:style-name="P48">porównuje przyrost rzeczywisty ludności w Polsce i w wybranych państwach Europy </text:p>
              </text:list-item>
              <text:list-item>
                <text:p text:style-name="P48">omawia przyczyny migracji wewnętrznych w Polsce</text:p>
              </text:list-item>
              <text:list-item>
                <text:p text:style-name="P48"><text:soft-page-break/>porównuje strukturę narodowościową ludności Polski z analogicznymi strukturami ludności w wybranych państwach europejskich </text:p>
              </text:list-item>
              <text:list-item>
                <text:p text:style-name="P48">określa na podstawie danych statystycznych różnicę w strukturze zatrudnienia ludności w poszczególnych województwach </text:p>
              </text:list-item>
              <text:list-item>
                <text:p text:style-name="P48">porównuje stopę bezrobocia w wybranych krajach europejskich </text:p>
              </text:list-item>
              <text:list-item>
                <text:p text:style-name="P48">analizuje wskaźnik urbanizacji w Polsce i wybranych krajach Europy </text:p>
              </text:list-item>
              <text:list-item>
                <text:p text:style-name="P48">analizuje rozmieszczenie oraz wielkość miast w Polsce</text:p>
              </text:list-item>
              <text:list-item>
                <text:p text:style-name="P48">charakteryzuje funkcje wybranych miast w Polsce </text:p>
              </text:list-item>
              <text:list-item>
                <text:p text:style-name="P48">omawia przyczyny rozwoju miast w Polsce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78140" text:continue-numbering="true" text:style-name="WWNum17">
              <text:list-item>
                <text:p text:style-name="P48">omawia zmiany, które zaszły w podziale administracyjnym Polski po 1 stycznia 1999 r. </text:p>
              </text:list-item>
              <text:list-item>
                <text:p text:style-name="P48">omawia na podstawie danych statystycznych uwarunkowania przyrostu naturalnego w Polsce na tle Europy </text:p>
              </text:list-item>
              <text:list-item>
                <text:p text:style-name="P47"><text:span text:style-name="T9">omawia strukturę </text:span><text:span text:style-name="T1">płci i wieku</text:span><text:span text:style-name="T9"> ludności Polski na tle struktur wybranych państw europejskich na podstawie piramidy </text:span><text:span text:style-name="T1">płci i wieku</text:span></text:p>
              </text:list-item>
              <text:list-item>
                <text:p text:style-name="P48">omawia czynniki przyrodnicze i pozaprzyrodnicze wpływające na rozmieszczenie ludności w wybranych państwach Europy i Polski</text:p>
              </text:list-item>
              <text:list-item>
                <text:p text:style-name="P43">oblicza przyrost rzeczywisty i współczynnik przyrostu rzeczywistego Polsce</text:p>
              </text:list-item>
              <text:list-item>
                <text:p text:style-name="P43">charakteryzuje skutki migracji wewnętrznych w Polsce </text:p>
              </text:list-item>
              <text:list-item>
                <text:p text:style-name="P38"><text:soft-page-break/><text:span text:style-name="T1">omawia przyczyny rozmieszczenia </text:span><text:span text:style-name="T1">mniejszości narodowych w Polsce </text:span></text:p>
              </text:list-item>
              <text:list-item>
                <text:p text:style-name="P43">przedstawia strukturę wyznaniową Polaków na tle innych państw Europy </text:p>
              </text:list-item>
              <text:list-item>
                <text:p text:style-name="P43">omawia strukturę zatrudnienia wg działów gospodarki w poszczególnych województwach </text:p>
              </text:list-item>
              <text:list-item>
                <text:p text:style-name="P43">omawia pozytywne i negatywne skutki urbanizacji </text:p>
              </text:list-item>
              <text:list-item>
                <text:p text:style-name="P43">charakteryzuje przemiany współczesnych miast </text:p>
              </text:list-item>
              <text:list-item>
                <text:p text:style-name="P43">omawia problemy mieszkańców dużych miast </text:p>
              </text:list-item>
              <text:list-item>
                <text:p text:style-name="P43">analizuje wielkość miast w Polsce i ich rozmieszczenie wg grup wielkościowych </text:p>
              </text:list-item>
              <text:list-item>
                <text:p text:style-name="P43">omawia przemiany współczesnych miast</text:p>
              </text:list-item>
            </text:list>
            <text:p text:style-name="P7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0">4. Rolnictwo i przemysł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3">Uczeń:</text:p>
            <text:list xml:id="list38592240" text:continue-numbering="true" text:style-name="WWNum17">
              <text:list-item>
                <text:p text:style-name="P43">wymienia funkcje rolnictwa</text:p>
              </text:list-item>
              <text:list-item>
                <text:p text:style-name="P43">wymienia warunki przyrodnicze i pozaprzyrodnicze rozwoju rolnictwa w Polsce </text:p>
              </text:list-item>
              <text:list-item>
                <text:p text:style-name="P43">wymienia na podstawie map tematycznych regiony rolnicze w Polsce </text:p>
              </text:list-item>
              <text:list-item>
                <text:p text:style-name="P38"><text:span text:style-name="T1">wyjaśnia znaczenie terminów: </text:span><text:span text:style-name="T7">plon</text:span><text:span text:style-name="T1">, </text:span><text:span text:style-name="T7">zbiór </text:span></text:p>
              </text:list-item>
              <text:list-item>
                <text:p text:style-name="P43">wymienia główne uprawy w Polsce </text:p>
              </text:list-item>
              <text:list-item>
                <text:p text:style-name="P43">wskazuje na mapie główne obszary upraw w Polsce </text:p>
              </text:list-item>
              <text:list-item>
                <text:p text:style-name="P38"><text:span text:style-name="T1">wyjaśnia znaczenie terminów: </text:span><text:span text:style-name="T7">chów</text:span><text:span text:style-name="T1">, </text:span><text:span text:style-name="T7">hodowla</text:span><text:span text:style-name="T1">, </text:span><text:span text:style-name="T7">pogłowie</text:span></text:p>
              </text:list-item>
              <text:list-item>
                <text:p text:style-name="P43">wymienia główne zwierzęta hodowlane w Polsce</text:p>
              </text:list-item>
              <text:list-item>
                <text:p text:style-name="P43">wskazuje na mapie obszary hodowli zwierząt gospodarskich</text:p>
              </text:list-item>
              <text:list-item>
                <text:p text:style-name="P43">dokonuje podziału przemysłu na sekcje i działy </text:p>
              </text:list-item>
              <text:list-item>
                <text:p text:style-name="P43">wymienia funkcje przemysłu</text:p>
              </text:list-item>
              <text:list-item>
                <text:p text:style-name="P43">wymienia źródła energii </text:p>
              </text:list-item>
              <text:list-item>
                <text:p text:style-name="P43">wymienia typy elektrowni</text:p>
              </text:list-item>
              <text:list-item>
                <text:p text:style-name="P43">wskazuje na mapie największe elektrownie w Polsce </text:p>
              </text:list-item>
              <text:list-item>
                <text:p text:style-name="P43">wymienia największe porty morskie w Polsce i wskazuje je na mapie</text:p>
              </text:list-item>
            </text:list>
          </table:table-cell>
          <table:table-cell table:style-name="Tabela1.A4" office:value-type="string">
            <text:p text:style-name="P3">Uczeń:</text:p>
            <text:list xml:id="list38566599" text:continue-numbering="true" text:style-name="WWNum17">
              <text:list-item>
                <text:p text:style-name="P32">opisuje warunki przyrodnicze i pozaprzyrodnicze rozwoju rolnictwa w Polsce </text:p>
              </text:list-item>
              <text:list-item>
                <text:p text:style-name="P32">prezentuje na podstawie danych statystycznych strukturę wielkościową gospodarstw rolnych w Polsce </text:p>
              </text:list-item>
              <text:list-item>
                <text:p text:style-name="P32">przedstawia znaczenie gospodarcze głównych upraw w Polsce </text:p>
              </text:list-item>
              <text:list-item>
                <text:p text:style-name="P32">prezentuje na podstawie danych statystycznych strukturę upraw </text:p>
              </text:list-item>
              <text:list-item>
                <text:p text:style-name="P32">wskazuje rejony warzywnictwa i sadownictwa w Polsce </text:p>
              </text:list-item>
              <text:list-item>
                <text:p text:style-name="P32">przedstawia znaczenie gospodarcze produkcji zwierzęcej w Polsce </text:p>
              </text:list-item>
              <text:list-item>
                <text:p text:style-name="P32">wymienia czynniki lokalizacji hodowli bydła, trzody chlewnej i drobiu w Polsce </text:p>
              </text:list-item>
              <text:list-item>
                <text:p text:style-name="P32">omawia cechy polskiego przemysłu </text:p>
              </text:list-item>
              <text:list-item>
                <text:p text:style-name="P32">wymienia przyczyny zmian w strukturze przemysłu Polski </text:p>
              </text:list-item>
              <text:list-item>
                <text:p text:style-name="P32">lokalizuje na mapie Polski elektrownie cieplne, wodne i niekonwencjonalne </text:p>
              </text:list-item>
              <text:list-item>
                <text:p text:style-name="P32">opisuje wielkość energii elektrycznej ze źródeł odnawialnych </text:p>
              </text:list-item>
              <text:list-item>
                <text:p text:style-name="P43">opisuje na podstawie danych statystycznych wielkość przeładunków w portach morskich Polski</text:p>
              </text:list-item>
            </text:list>
          </table:table-cell>
          <table:table-cell table:style-name="Tabela1.A4" office:value-type="string">
            <text:p text:style-name="P3">Uczeń:</text:p>
            <text:list xml:id="list38584412" text:continue-numbering="true" text:style-name="WWNum17">
              <text:list-item>
                <text:p text:style-name="P43">przedstawia rolnictwo jako sektor gospodarki oraz jego rolę w rozwoju społeczno- -gospodarczym kraju </text:p>
              </text:list-item>
              <text:list-item>
                <text:p text:style-name="P43">omawia regiony rolnicze o najkorzystniejszych warunkach do produkcji rolnej w Polsce</text:p>
              </text:list-item>
              <text:list-item>
                <text:p text:style-name="P43">przedstawia strukturę użytkowania ziemi w Polsce na tle innych krajów Europy </text:p>
              </text:list-item>
              <text:list-item>
                <text:p text:style-name="P43">prezentuje na podstawie danych statystycznych strukturę hodowli w Polsce </text:p>
              </text:list-item>
              <text:list-item>
                <text:p text:style-name="P43">przedstawia przemysł jako sektor gospodarki i jego rolę w rozwoju społeczno- gospodarczym kraju </text:p>
              </text:list-item>
              <text:list-item>
                <text:p text:style-name="P43">omawia przyczyny nierównomiernego rozmieszczenia przemysłu w Polsce </text:p>
              </text:list-item>
              <text:list-item>
                <text:p text:style-name="P43">prezentuje na podstawie danych statystycznych strukturę produkcji energii elektrycznej w Polsce na tle wybranych krajów Europy </text:p>
              </text:list-item>
              <text:list-item>
                <text:p text:style-name="P43">opisuje na podstawie danych statystycznych strukturę przeładunków w portach morskich Polski </text:p>
              </text:list-item>
              <text:list-item>
                <text:p text:style-name="P43">opisuje strukturę połowów ryb w Polsce</text:p>
              </text:list-item>
            </text:list>
          </table:table-cell>
          <table:table-cell table:style-name="Tabela1.A4" office:value-type="string">
            <text:p text:style-name="P3">Uczeń:</text:p>
            <text:list xml:id="list38588374" text:continue-numbering="true" text:style-name="WWNum17">
              <text:list-item>
                <text:p text:style-name="P43">omawia poziom mechanizacji i chemizacji rolnictwa w Polsce</text:p>
              </text:list-item>
              <text:list-item>
                <text:p text:style-name="P43">charakteryzuje czynniki wpływające na rozmieszczenie upraw w Polsce </text:p>
              </text:list-item>
              <text:list-item>
                <text:p text:style-name="P43">porównuje produkcję roślinną w Polsce na tle produkcji w innych krajach Europy </text:p>
              </text:list-item>
              <text:list-item>
                <text:p text:style-name="P43">porównuje produkcję zwierzęcą w Polsce na tle produkcji w innych krajach Europy </text:p>
              </text:list-item>
              <text:list-item>
                <text:p text:style-name="P43">omawia rozwój przemysłu w Polsce po II wojnie światowej </text:p>
              </text:list-item>
              <text:list-item>
                <text:p text:style-name="P43">analizuje przyczyny i skutki restrukturyzacji polskiego przemysłu </text:p>
              </text:list-item>
              <text:list-item>
                <text:p text:style-name="P43">omawia na podstawie dostępnych źródeł zmiany zachodzące współcześnie w polskiej energetyce </text:p>
              </text:list-item>
              <text:list-item>
                <text:p text:style-name="P43">określa na podstawie dostępnych źródeł uwarunkowania rozwoju gospodarki morskiej w Polsce</text:p>
              </text:list-item>
              <text:list-item>
                <text:p text:style-name="P43">omawia problemy przemysłu stoczniowego w Polsce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0">5. Usługi w Polsce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3">Uczeń:</text:p>
            <text:list xml:id="list38583935" text:continue-numbering="true" text:style-name="WWNum17">
              <text:list-item>
                <text:p text:style-name="P32">podaje przykłady różnych <text:soft-page-break/>rodzajów usług w Polsce </text:p>
              </text:list-item>
              <text:list-item>
                <text:p text:style-name="P28"><text:span text:style-name="T1">wyjaśnia znaczenie terminu </text:span><text:span text:style-name="T7">komunikacja </text:span></text:p>
              </text:list-item>
              <text:list-item>
                <text:p text:style-name="P32">wyróżnia rodzaje transportu w Polsce </text:p>
              </text:list-item>
              <text:list-item>
                <text:p text:style-name="P32">wskazuje na mapie Polski porty handlowe, śródlądowe oraz lotnicze </text:p>
              </text:list-item>
              <text:list-item>
                <text:p text:style-name="P32">wyróżnia rodzaje łączności </text:p>
              </text:list-item>
              <text:list-item>
                <text:p text:style-name="P28"><text:span text:style-name="T1">wyjaśnia znaczenie terminów: </text:span><text:span text:style-name="T7">turystyka</text:span><text:span text:style-name="T1">, </text:span><text:span text:style-name="T7">walory turystyczne</text:span><text:span text:style-name="T1">, </text:span><text:span text:style-name="T7">infrastruktura turystyczna </text:span></text:p>
              </text:list-item>
              <text:list-item>
                <text:p text:style-name="P32">dokonuje podziału turystyki </text:p>
              </text:list-item>
              <text:list-item>
                <text:p text:style-name="P32">wymienia i wskazuje na mapie regiony turystyczne Polski </text:p>
              </text:list-item>
              <text:list-item>
                <text:p text:style-name="P28"><text:span text:style-name="T1">wyjaśnia znaczenie terminów: </text:span><text:span text:style-name="T7">eksport</text:span><text:span text:style-name="T1">, </text:span><text:span text:style-name="T7">import</text:span><text:span text:style-name="T1">, </text:span><text:span text:style-name="T7">bilans handlu zagranicznego </text:span></text:p>
              </text:list-item>
              <text:list-item>
                <text:p text:style-name="P43">wymienia państwa będące głównymi partnerami handlowymi Polski</text:p>
              </text:list-item>
            </text:list>
            <text:p text:style-name="P5"/>
          </table:table-cell>
          <table:table-cell table:style-name="Tabela1.A4" office:value-type="string">
            <text:list xml:id="list38576699" text:continue-numbering="true" text:style-name="WWNum17">
              <text:list-item>
                <text:p text:style-name="P41">Uczeń:</text:p>
              </text:list-item>
              <text:list-item>
                <text:p text:style-name="P43">omawia zróżnicowanie usług w Polsce </text:p>
              </text:list-item>
              <text:list-item>
                <text:p text:style-name="P43"><text:soft-page-break/>omawia rodzaje transportu lądowego w Polsce </text:p>
              </text:list-item>
              <text:list-item>
                <text:p text:style-name="P43">omawia na podstawie map tematycznych gęstość dróg kołowych i autostrad w Polsce </text:p>
              </text:list-item>
              <text:list-item>
                <text:p text:style-name="P43">omawia na podstawie mapy tematycznej gęstość sieci kolejowej w Polsce</text:p>
              </text:list-item>
              <text:list-item>
                <text:p text:style-name="P43">omawia na podstawie danych statystycznych morską flotę transportową w Polsce </text:p>
              </text:list-item>
              <text:list-item>
                <text:p text:style-name="P43">omawia czynniki rozwoju turystyki </text:p>
              </text:list-item>
              <text:list-item>
                <text:p text:style-name="P38"><text:span text:style-name="T1">wymienia i wskazuje na mapie polskie obiekty, znajdujące się na </text:span><text:span text:style-name="T7">Liście światowego dziedzictwa UNESCO </text:span></text:p>
              </text:list-item>
              <text:list-item>
                <text:p text:style-name="P43">omawia strukturę towarową handlu międzynarodowego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72838" text:continue-numbering="true" text:style-name="WWNum17">
              <text:list-item>
                <text:p text:style-name="P38"><text:span text:style-name="T1">przedstawia usługi jako sektor gospodarki </text:span><text:soft-page-break/><text:span text:style-name="T1">oraz ich rolę w </text:span><text:span text:style-name="T1">rozwoju społeczno- gospodarczym kraju </text:span></text:p>
              </text:list-item>
              <text:list-item>
                <text:p text:style-name="P43">charakteryzuje udział poszczególnych rodzajów transportu w przewozach pasażerów i ładunków </text:p>
              </text:list-item>
              <text:list-item>
                <text:p text:style-name="P43">omawia ruch pasażerski w portach lotniczych Polski </text:p>
              </text:list-item>
              <text:list-item>
                <text:p text:style-name="P43">podaje przyczyny nierównomiernego dostępu do środków łączności na terenie Polski </text:p>
              </text:list-item>
              <text:list-item>
                <text:p text:style-name="P38"><text:span text:style-name="T1">charakteryzuje obiekty znajdujące się na </text:span><text:span text:style-name="T7">Liście światowego dziedzictwa UNESCO</text:span></text:p>
              </text:list-item>
              <text:list-item>
                <text:p text:style-name="P43">charakteryzuje na przykładach walory turystyczne Polski </text:p>
              </text:list-item>
              <text:list-item>
                <text:p text:style-name="P43">przedstawia przyczyny niskiego salda bilansu handlowego w Polsce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78817" text:continue-numbering="true" text:style-name="WWNum17">
              <text:list-item>
                <text:p text:style-name="P38"><text:span text:style-name="T1">wyjaśnia przyczyny zróżnicowania </text:span><text:soft-page-break/><text:span text:style-name="T1">sieci transportowej </text:span><text:span text:style-name="T1">w Polsce </text:span></text:p>
              </text:list-item>
              <text:list-item>
                <text:p text:style-name="P43">określa znaczenie transportu w rozwoju gospodarczym Polski</text:p>
              </text:list-item>
              <text:list-item>
                <text:p text:style-name="P43">prezentuje na podstawie dostępnych źródeł problemy polskiego transportu wodnego i lotniczego </text:p>
              </text:list-item>
              <text:list-item>
                <text:p text:style-name="P43">określa znaczenie łączności w rozwoju gospodarczym Polski </text:p>
              </text:list-item>
              <text:list-item>
                <text:p text:style-name="P43">analizuje na podstawie dostępnych źródeł wpływy z turystyki w Polsce i w wybranych krajach Europy </text:p>
              </text:list-item>
              <text:list-item>
                <text:p text:style-name="P43">ocenia na podstawie dostępnych źródeł atrakcyjność turystyczną wybranego regionu Polski </text:p>
              </text:list-item>
              <text:list-item>
                <text:p text:style-name="P43">ocenia znaczenie handlu zagranicznego dla polskiej gospodarki</text:p>
              </text:list-item>
            </text:list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0">6. Zanieczyszczenie środowiska przyrodniczego Polski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3">Uczeń:</text:p>
            <text:list xml:id="list5295382713478139525" text:style-name="WWNum18">
              <text:list-item>
                <text:p text:style-name="P31">wymienia źródła zanieczyszczeń środowiska przyrodniczego</text:p>
              </text:list-item>
              <text:list-item>
                <text:p text:style-name="P31">podaje przyczyny kwaśnych opadów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78909" text:continue-numbering="true" text:style-name="WWNum18">
              <text:list-item>
                <text:p text:style-name="P42">omawia rodzaje zanieczyszczeń i ich źródła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70130" text:continue-numbering="true" text:style-name="WWNum18">
              <text:list-item>
                <text:p text:style-name="P31">charakteryzuje wpływ poszczególnych sektorów gospodarki na stan środowiska</text:p>
              </text:list-item>
              <text:list-item>
                <text:p text:style-name="P31">podaje źródła zanieczyszczeń komunalnych </text:p>
              </text:list-item>
            </text:list>
          </table:table-cell>
          <table:table-cell table:style-name="Tabela1.A4" office:value-type="string">
            <text:p text:style-name="P3">Uczeń:</text:p>
            <text:list xml:id="list38567252" text:continue-numbering="true" text:style-name="WWNum18">
              <text:list-item>
                <text:p text:style-name="P42">analizuje na podstawie mapy tematycznej stan zanieczyszczeń wód śródlądowych </text:p>
              </text:list-item>
              <text:list-item>
                <text:p text:style-name="P31">omawia skutki zanieczyszczeń środowiska naturalneg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1">7. Relacje między elementami środowiska geograficznego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5">Uczeń:</text:p>
            <text:list xml:id="list7643433408991008282" text:style-name="L2">
              <text:list-item>
                <text:p text:style-name="P25"><text:span text:style-name="T10">wyjaśnia znaczenie terminów: </text:span><text:span text:style-name="T11">powódź</text:span><text:span text:style-name="T10">, </text:span><text:span text:style-name="T11">dolina rzeczna</text:span><text:span text:style-name="T10">, </text:span><text:span text:style-name="T11">koryto rzeczne</text:span><text:span text:style-name="T10">, </text:span><text:span text:style-name="T11">terasa zalewowa</text:span><text:span text:style-name="T10">, </text:span><text:span text:style-name="T11">sztuczny zbiornik wodny</text:span></text:p>
              </text:list-item>
              <text:list-item>
                <text:p text:style-name="P23">wymienia przyczyny powodzi w Polsce </text:p>
              </text:list-item>
              <text:list-item>
                <text:p text:style-name="P23">wymienia główne źródła energii w województwach pomorskim i łódzkim </text:p>
              </text:list-item>
              <text:list-item>
                <text:p text:style-name="P23">wymienia przyczyny migracji do <text:soft-page-break/>stref podmiejskich </text:p>
              </text:list-item>
              <text:list-item>
                <text:p text:style-name="P23">wymienia przyczyny wyludniania się wsi oddalonych od dużych miast </text:p>
              </text:list-item>
              <text:list-item>
                <text:p text:style-name="P23">wymienia podstawowe cechy gospodarki centralnie sterowanej i gospodarki rynkowej </text:p>
              </text:list-item>
              <text:list-item>
                <text:p text:style-name="P25"><text:span text:style-name="T10">wyjaśnia znaczenie terminów: </text:span><text:span text:style-name="T11">centra logistyczne</text:span><text:span text:style-name="T10">, </text:span><text:span text:style-name="T11">spedycja</text:span></text:p>
              </text:list-item>
              <text:list-item>
                <text:p text:style-name="P23">wymienia główne atrakcje turystyczne wybrzeża Bałtyku i Małopolski</text:p>
              </text:list-item>
            </text:list>
          </table:table-cell>
          <table:table-cell table:style-name="Tabela1.A4" office:value-type="string">
            <text:p text:style-name="P5">Uczeń:</text:p>
            <text:list xml:id="list7927745629917952148" text:style-name="WWNum19">
              <text:list-item>
                <text:p text:style-name="P44">opisuje zjawisko powodzi </text:p>
                <text:list>
                  <text:list-item>
                    <text:p text:style-name="P44">wskazuje na mapie ogólnogeograficznej Polski obszary zagrożone powodzią </text:p>
                  </text:list-item>
                  <text:list-item>
                    <text:p text:style-name="P44">wskazuje na mapie Polski rozmieszczenie największych sztucznych zbiorników wodnych </text:p>
                  </text:list-item>
                  <text:list-item>
                    <text:p text:style-name="P44">podaje przyczyny rozwoju energetyki wiatrowej i słonecznej w województwach pomorskim i łódzkim </text:p>
                  </text:list-item>
                  <text:list-item>
                    <text:p text:style-name="P39"><text:span text:style-name="T1">omawia przyczyny migracji do </text:span><text:span text:style-name="T1">stref podmiejskich </text:span></text:p>
                  </text:list-item>
                  <text:list-item>
                    <text:p text:style-name="P44"><text:soft-page-break/>wskazuje na mapie województw podlaskiego i zachodniopomorskiego obszary o dużym wzroście liczby ludności </text:p>
                  </text:list-item>
                  <text:list-item>
                    <text:p text:style-name="P44">omawia cechy gospodarki Polski przed 1989 r. i po nim </text:p>
                  </text:list-item>
                  <text:list-item>
                    <text:p text:style-name="P44">omawia na podstawie mapy sieć autostrad i dróg ekspresowych </text:p>
                  </text:list-item>
                  <text:list-item>
                    <text:p text:style-name="P44">wymienia rodzaje usług, które rozwijają się dzięki wzrostowi ruchu turystycznego </text:p>
                  </text:list-item>
                </text:list>
              </text:list-item>
            </text:list>
            <text:p text:style-name="P8"/>
          </table:table-cell>
          <table:table-cell table:style-name="Tabela1.A4" office:value-type="string">
            <text:p text:style-name="P5">Uczeń:</text:p>
            <text:list xml:id="list38581982" text:continue-numbering="true" text:style-name="WWNum19">
              <text:list-item>
                <text:p text:style-name="P44">wymienia czynniki sprzyjające powodziom w Polsce </text:p>
                <text:list>
                  <text:list-item>
                    <text:p text:style-name="P44">określa rolę przeciwpowodziową sztucznych zbiorników </text:p>
                  </text:list-item>
                  <text:list-item>
                    <text:p text:style-name="P44">wyjaśnia wpływ warunków pozaprzyrodniczych na wykorzystanie OZE w województwach pomorskim i łódzkim </text:p>
                  </text:list-item>
                  <text:list-item>
                    <text:p text:style-name="P39"><text:span text:style-name="T1">omawia na podstawie map tematycznych zmiany liczby ludności w strefach podmiejskich </text:span><text:span text:style-name="T1">Krakowa i Warszawy </text:span></text:p>
                  </text:list-item>
                  <text:list-item>
                    <text:p text:style-name="P44">wskazuje na mapie województw <text:soft-page-break/>podlaskiego i zachodniopomorskiego gminy o dużym spadku liczby ludności </text:p>
                  </text:list-item>
                  <text:list-item>
                    <text:p text:style-name="P44">analizuje współczynnik salda migracji na przykładzie województw zachodniopomorskiego i podlaskiego </text:p>
                  </text:list-item>
                  <text:list-item>
                    <text:p text:style-name="P44">omawia strukturę zatrudnienia w konurbacji katowickiej i aglomeracji łódzkiej przed 1989 r. </text:p>
                  </text:list-item>
                  <text:list-item>
                    <text:p text:style-name="P44">wymienia główne inwestycje przemysłowe we Wrocławiu i w jego okolicach </text:p>
                  </text:list-item>
                  <text:list-item>
                    <text:p text:style-name="P44">wskazuje na mapie tematycznej przykłady miejsc, w których przebieg autostrad i dróg ekspresowych sprzyja powstawaniu centrów logistycznych </text:p>
                  </text:list-item>
                  <text:list-item>
                    <text:p text:style-name="P44">wskazuje na mapie położenie głównych atrakcji wybrzeża Bałtyku i Małopolski </text:p>
                  </text:list-item>
                </text:list>
              </text:list-item>
            </text:list>
            <text:p text:style-name="P5"/>
          </table:table-cell>
          <table:table-cell table:style-name="Tabela1.A4" office:value-type="string">
            <text:p text:style-name="P5">Uczeń:</text:p>
            <text:list xml:id="list38583958" text:continue-numbering="true" text:style-name="WWNum19">
              <text:list-item>
                <text:p text:style-name="P49">analizuje konsekwencje stosowania różnych metod ochrony przeciwpowodziowej </text:p>
                <text:list>
                  <text:list-item>
                    <text:p text:style-name="P49">omawia największe powodzie w Polsce i ich skutki </text:p>
                  </text:list-item>
                  <text:list-item>
                    <text:p text:style-name="P49">wymienia korzyści płynące z wykorzystania źródeł odnawialnych do produkcji energii </text:p>
                  </text:list-item>
                  <text:list-item>
                    <text:p text:style-name="P49">analizuje dane statystyczne dotyczące liczby farm wiatrowych w Łódzkiem i Pomorskiem </text:p>
                  </text:list-item>
                  <text:list-item>
                    <text:p text:style-name="P49"><text:soft-page-break/>omawia wpływ migracji do stref podmiejskich na przekształcenie struktury demograficznej okolic Krakowa i Warszawy </text:p>
                  </text:list-item>
                  <text:list-item>
                    <text:p text:style-name="P49">określa zmiany w użytkowaniu i zagospodarowaniu stref podmiejskich na przykładzie Krakowa i Warszawy </text:p>
                  </text:list-item>
                  <text:list-item>
                    <text:p text:style-name="P49">wyjaśnia wpływ migracji na strukturę wieku ludności obszarów wiejskich </text:p>
                  </text:list-item>
                  <text:list-item>
                    <text:p text:style-name="P49">opisuje zmiany, jakie zaszły w strukturze produkcji po 1989 r. w konurbacji katowickiej i aglomeracji łódzkiej </text:p>
                  </text:list-item>
                  <text:list-item>
                    <text:p text:style-name="P49">omawia rolę transportu morskiego w rozwoju innych działów gospodarki </text:p>
                  </text:list-item>
                  <text:list-item>
                    <text:p text:style-name="P49">analizuje dane statystyczne dotyczące ruchu turystycznego nad Morzem Bałtyckim i w Krakowie </text:p>
                  </text:list-item>
                  <text:list-item>
                    <text:p text:style-name="P49">określa wpływ walorów przyrodniczych wybrzeża Bałtyku oraz dziedzictwa kulturowego Małopolski na rozwój turystyki na tych obszarach </text:p>
                  </text:list-item>
                </text:list>
              </text:list-item>
            </text:list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0">8. Mój region i moja mała ojczyzna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3">Uczeń:</text:p>
            <text:list xml:id="list335259106509327783" text:style-name="WWNum20">
              <text:list-item>
                <text:p text:style-name="P40"><text:span text:style-name="T1">wyjaśnia znaczenie terminu </text:span><text:span text:style-name="T7">region </text:span></text:p>
              </text:list-item>
            </text:list>
            <text:list xml:id="list37485828" text:style-name="WWNum19">
              <text:list-item>
                <text:p text:style-name="P39"><text:span text:style-name="T1">wskazuje położenie swojego regionu na mapie </text:span><text:span text:style-name="T1">ogólnogeograficznej Polski </text:span></text:p>
              </text:list-item>
              <text:list-item>
                <text:p text:style-name="P44">wymienia i wskazuje na mapie ogólnogeograficznej sąsiednie regiony </text:p>
              </text:list-item>
              <text:list-item>
                <text:p text:style-name="P44">wymienia najważniejsze walory przyrodnicze regionu </text:p>
              </text:list-item>
              <text:list-item>
                <text:p text:style-name="P39"><text:span text:style-name="T1">wyjaśnia znaczenie terminu </text:span><text:span text:style-name="T7">mała ojczyzna </text:span></text:p>
              </text:list-item>
              <text:list-item>
                <text:p text:style-name="P44">wskazuje na mapie ogólnogeograficznej Polski, <text:soft-page-break/>topograficznej lub na planie miasta obszar małej ojczyzny </text:p>
              </text:list-item>
              <text:list-item>
                <text:p text:style-name="P44">przedstawia źródła informacji o małej ojczyźnie </text:p>
              </text:list-item>
              <text:list-item>
                <text:p text:style-name="P44">wymienia walory środowiska geograficznego małej ojczyzny</text:p>
              </text:list-item>
            </text:list>
            <text:p text:style-name="P5"/>
          </table:table-cell>
          <table:table-cell table:style-name="Tabela1.A4" office:value-type="string">
            <text:p text:style-name="P3">Uczeń:</text:p>
            <text:list xml:id="list38590323" text:continue-list="list335259106509327783" text:style-name="WWNum20">
              <text:list-item>
                <text:p text:style-name="P45">charakteryzuje środowisko przyrodnicze regionu oraz określa jego główne cechy na podstawie map tematycznych </text:p>
              </text:list-item>
            </text:list>
            <text:list xml:id="list38589954" text:continue-list="list37485828" text:style-name="WWNum19">
              <text:list-item>
                <text:p text:style-name="P44">rozpoznaje skały występujące w regionie miejsca zamieszkania </text:p>
              </text:list-item>
              <text:list-item>
                <text:p text:style-name="P44">wyróżnia najważniejsze cechy gospodarki regionu na podstawie danych statystycznych i map tematycznych </text:p>
              </text:list-item>
              <text:list-item>
                <text:p text:style-name="P44">określa obszar utożsamiany z własną małą ojczyzną jako symboliczną przestrzenią w wymiarze lokalnym </text:p>
              </text:list-item>
              <text:list-item>
                <text:p text:style-name="P44">rozpoznaje w terenie obiekty charakterystyczne dla małej ojczyzny i decydujące o jej atrakcyjności</text:p>
              </text:list-item>
            </text:list>
            <text:p text:style-name="P6"><text:soft-page-break/></text:p>
          </table:table-cell>
          <table:table-cell table:style-name="Tabela1.A4" office:value-type="string">
            <text:p text:style-name="P3">Uczeń:</text:p>
            <text:list xml:id="list38581086" text:continue-list="list38590323" text:style-name="WWNum20">
              <text:list-item>
                <text:p text:style-name="P45">wyjaśnia uwarunkowania zróżnicowania środowiska przyrodniczego w swoim regionie </text:p>
              </text:list-item>
            </text:list>
            <text:list xml:id="list38580959" text:continue-list="list38589954" text:style-name="WWNum19">
              <text:list-item>
                <text:p text:style-name="P39"><text:span text:style-name="T1">analizuje genezę rzeźby </text:span><text:span text:style-name="T1">powierzchni swojego regionu </text:span></text:p>
              </text:list-item>
              <text:list-item>
                <text:p text:style-name="P44">prezentuje główne cechy struktury demograficznej ludności regionu </text:p>
              </text:list-item>
              <text:list-item>
                <text:p text:style-name="P44">prezentuje główne cechy gospodarki regionu </text:p>
              </text:list-item>
              <text:list-item>
                <text:p text:style-name="P44">opisuje walory środowiska geograficznego małej ojczyzny </text:p>
              </text:list-item>
              <text:list-item>
                <text:p text:style-name="P44">omawia historię małej ojczyzny na podstawie dostępnych źródeł</text:p>
              </text:list-item>
            </text:list>
            <text:p text:style-name="P7"/>
          </table:table-cell>
          <table:table-cell table:style-name="Tabela1.A4" office:value-type="string">
            <text:p text:style-name="P3">Uczeń:</text:p>
            <text:list xml:id="list38585742" text:continue-list="list38581086" text:style-name="WWNum20">
              <text:list-item>
                <text:p text:style-name="P45">przedstawia w dowolnej formie (np. prezentacji multimedialnej, plakatu, wystawy fotograficznej) przyrodnicze i kulturowe walory swojego regionu </text:p>
              </text:list-item>
            </text:list>
            <text:list xml:id="list38572582" text:continue-list="list38580959" text:style-name="WWNum19">
              <text:list-item>
                <text:p text:style-name="P44">analizuje formy współpracy między własnym regionem a partnerskimi regionami zagranicznymi </text:p>
              </text:list-item>
              <text:list-item>
                <text:p text:style-name="P44">prezentuje na podstawie informacji wyszukanych w różnych źródłach i w dowolnej formie (np. prezentacji multimedialnej, plakatu, wystawy fotograficznej) atrakcyjność osadniczą oraz gospodarczą małej <text:soft-page-break/>ojczyzny jako miejsca zamieszkania i rozwoju określonej działalności gospodarczej</text:p>
              </text:list-item>
            </text:list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191cm" fo:margin-left="0.191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Star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meta:editing-cycles>9</meta:editing-cycles>
    <meta:print-date>2017-08-02T09:04:00</meta:print-date>
    <meta:creation-date>2017-08-23T10:23:00</meta:creation-date>
    <dc:date>2019-09-16T18:37:37.98</dc:date>
    <meta:editing-duration>PT16M48S</meta:editing-duration>
    <meta:generator>OpenOffice/4.1.5$Win32 OpenOffice.org_project/415m1$Build-9789</meta:generator>
    <meta:document-statistic meta:table-count="1" meta:image-count="0" meta:object-count="0" meta:page-count="8" meta:paragraph-count="393" meta:word-count="3339" meta:character-count="2424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