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</office:font-face-decls>
  <office:automatic-styles>
    <text:list-style style:name="LFO33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833in"/>
    </style:style>
    <style:style style:name="T2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bottom="0.0833in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14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14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9pt" style:font-size-asian="9pt" style:font-size-complex="14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14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14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14pt"/>
    </style:style>
    <style:style style:name="TableColumn11" style:family="table-column">
      <style:table-column-properties style:column-width="2.8965in" style:use-optimal-column-width="false"/>
    </style:style>
    <style:style style:name="TableColumn12" style:family="table-column">
      <style:table-column-properties style:column-width="2.9479in" style:use-optimal-column-width="false"/>
    </style:style>
    <style:style style:name="TableColumn13" style:family="table-column">
      <style:table-column-properties style:column-width="2.8201in" style:use-optimal-column-width="false"/>
    </style:style>
    <style:style style:name="TableColumn14" style:family="table-column">
      <style:table-column-properties style:column-width="2.0125in" style:use-optimal-column-width="false"/>
    </style:style>
    <style:style style:name="Table10" style:family="table">
      <style:table-properties style:width="10.677in" fo:margin-left="-0.00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right="-0.0097in"/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text-properties style:font-name="Cambria" fo:font-size="10pt" style:font-size-asian="10pt" style:font-size-complex="10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left="0.0347in" fo:text-indent="-0.0347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left="0.0347in" fo:text-indent="-0.0347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left="0.1097in" fo:text-indent="-0.0986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left="0.1097in" fo:text-indent="-0.0986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left="-0.0437in" fo:margin-right="-0.0486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margin-left="-0.0437in" fo:margin-right="-0.0486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left="0.05in" fo:margin-right="-0.0097in" fo:text-indent="-0.0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margin-left="0.05in" fo:margin-right="-0.0097in" fo:text-indent="-0.05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right="-0.0097in"/>
    </style:style>
    <style:style style:name="T36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Standard" style:family="paragraph">
      <style:text-properties style:font-name="Cambria" fo:font-size="10pt" style:font-size-asian="10pt" style:font-size-complex="10pt"/>
    </style:style>
    <style:style style:name="TableRow39" style:family="table-row">
      <style:table-row-properties style:min-row-height="1.2604in" style:use-optimal-row-height="false"/>
    </style:style>
    <style:style style:name="TableCell4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1" style:parent-style-name="Standard" style:family="paragraph">
      <style:paragraph-properties>
        <style:tab-stops>
          <style:tab-stop style:type="left" style:position="0.0854in"/>
        </style:tab-stops>
      </style:paragraph-properties>
    </style:style>
    <style:style style:name="T4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3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8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</style:style>
    <style:style style:name="T4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P51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2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3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5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6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7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8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9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0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3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4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</style:style>
    <style:style style:name="T6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P67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8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</style:style>
    <style:style style:name="T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71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72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73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7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76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7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8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9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0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1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2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3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4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5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6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7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8" style:parent-style-name="Akapitzlistą" style:list-style-name="WWNum22" style:family="paragraph">
      <style:paragraph-properties fo:margin-left="0.1104in" fo:margin-right="-0.0708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89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90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91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</style:style>
    <style:style style:name="T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4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95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96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97" style:parent-style-name="Akapitzlistą" style:list-style-name="WWNum22" style:family="paragraph">
      <style:paragraph-properties fo:margin-left="0.1104in" fo:margin-right="-0.0708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98" style:parent-style-name="Akapitzlistą" style:list-style-name="WWNum22" style:family="paragraph">
      <style:paragraph-properties fo:margin-left="0.1104in" fo:margin-right="-0.0708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99" style:parent-style-name="Akapitzlistą" style:list-style-name="WWNum22" style:family="paragraph">
      <style:paragraph-properties fo:margin-left="0.1104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0" style:parent-style-name="Akapitzlistą" style:list-style-name="WWNum22" style:family="paragraph">
      <style:paragraph-properties fo:margin-left="0.0861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1" style:parent-style-name="Akapitzlistą" style:list-style-name="WWNum22" style:family="paragraph">
      <style:paragraph-properties fo:margin-left="0.0861in" fo:text-indent="-0.0986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10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10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4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5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6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7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8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9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0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1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2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3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4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5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6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7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8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19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0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1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2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3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4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5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1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1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8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29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0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1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2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3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4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5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6" style:parent-style-name="Akapitzlistą" style:list-style-name="WWNum17" style:family="paragraph">
      <style:paragraph-properties fo:margin-left="0.0861in" fo:margin-right="-0.0923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7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8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9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40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41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42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T14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Standard" style:family="paragraph">
      <style:text-properties style:font-name="Cambria" fo:font-size="10pt" style:font-size-asian="10pt" style:font-size-complex="10pt"/>
    </style:style>
    <style:style style:name="TableRow148" style:family="table-row">
      <style:table-row-properties style:min-row-height="3.6659in" style:use-optimal-row-height="false"/>
    </style:style>
    <style:style style:name="TableCell14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0" style:parent-style-name="Standard" style:family="paragraph">
      <style:paragraph-properties style:line-height-at-least="0.1187in"/>
      <style:text-properties style:font-name="Cambria" style:font-name-asian="Calibri" style:font-name-complex="Calibri" fo:font-size="10pt" style:font-size-asian="10pt" style:font-size-complex="10pt"/>
    </style:style>
    <style:style style:name="P151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2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3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4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5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6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7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8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59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60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61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62" style:parent-style-name="Akapitzlistą" style:list-style-name="LFO33" style:family="paragraph">
      <style:text-properties style:font-name="Cambria" style:font-name-complex="Calibri" fo:font-size="10pt" style:font-size-asian="10pt" style:font-size-complex="10pt"/>
    </style:style>
    <style:style style:name="P163" style:parent-style-name="Akapitzlistą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16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65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16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6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6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6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17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7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17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4" style:parent-style-name="Akapitzlistą" style:list-style-name="WWNum17" style:family="paragraph">
      <style:paragraph-properties fo:margin-left="0.0493in" fo:margin-right="-0.1256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18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90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191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92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93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9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95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96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97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98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T20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Standard" style:family="paragraph">
      <style:text-properties style:font-name="Cambria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06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207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08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09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10" style:parent-style-name="Standard" style:list-style-name="WWNum17" style:family="paragraph">
      <style:paragraph-properties fo:margin-left="0.0493in" fo:text-indent="-0.0493in">
        <style:tab-stops/>
      </style:paragraph-properties>
    </style:style>
    <style:style style:name="T2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215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16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17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18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19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20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21" style:parent-style-name="Akapitzlistą" style:list-style-name="WWNum17" style:family="paragraph">
      <style:paragraph-properties fo:margin-left="0.0659in" fo:text-indent="-0.068in">
        <style:tab-stops/>
      </style:paragraph-properties>
    </style:style>
    <style:style style:name="T22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2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231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32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33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34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35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36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37" style:parent-style-name="Akapitzlistą" style:list-style-name="WWNum17" style:family="paragraph">
      <style:paragraph-properties fo:margin-left="0.0659in" fo:text-indent="-0.068in">
        <style:tab-stops/>
      </style:paragraph-properties>
    </style:style>
    <style:style style:name="T23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242" style:parent-style-name="Akapitzlistą" style:list-style-name="WWNum17" style:family="paragraph">
      <style:paragraph-properties fo:margin-left="0.0659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43" style:parent-style-name="Akapitzlistą" style:list-style-name="WWNum17" style:family="paragraph">
      <style:paragraph-properties fo:margin-left="0.0493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2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24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4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4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4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6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6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6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26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64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265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66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67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68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69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0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1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2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3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4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5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6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7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8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79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80" style:parent-style-name="Default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28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82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283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84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85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86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87" style:parent-style-name="Default" style:list-style-name="WWNum16" style:family="paragraph">
      <style:paragraph-properties fo:margin-left="0.1118in" fo:text-indent="-0.111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88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89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90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91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92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93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94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95" style:parent-style-name="Akapitzlistą" style:list-style-name="WWNum23" style:family="paragraph">
      <style:paragraph-properties fo:margin-left="0.0923in" fo:text-indent="-0.092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T29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Standard" style:family="paragraph">
      <style:text-properties style:font-name="Cambria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04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05" style:parent-style-name="Akapitzlistą" style:list-style-name="WWNum16" style:family="paragraph">
      <style:paragraph-properties fo:margin-left="0.0756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06" style:parent-style-name="Akapitzlistą" style:list-style-name="WWNum16" style:family="paragraph">
      <style:paragraph-properties fo:margin-left="0.0756in" fo:text-indent="-0.06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07" style:parent-style-name="Akapitzlistą" style:list-style-name="WWNum16" style:family="paragraph">
      <style:paragraph-properties fo:margin-left="0.0756in" fo:text-indent="-0.068in">
        <style:tab-stops/>
      </style:paragraph-properties>
    </style:style>
    <style:style style:name="T3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310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11" style:parent-style-name="Akapitzlistą" style:list-style-name="WWNum16" style:family="paragraph">
      <style:paragraph-properties fo:margin-left="0.0493in" fo:text-indent="-0.0493in">
        <style:tab-stops/>
      </style:paragraph-properties>
    </style:style>
    <style:style style:name="T31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31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31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316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TableCell31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18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1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2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2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2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2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24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32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3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328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ableCell32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30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31" style:parent-style-name="Akapitzlistą" style:list-style-name="WWNum24" style:family="paragraph">
      <style:paragraph-properties fo:margin-left="0.0708in" fo:text-indent="-0.0576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32" style:parent-style-name="Akapitzlistą" style:list-style-name="WWNum16" style:family="paragraph">
      <style:paragraph-properties fo:margin-left="0.0493in" fo:text-indent="-0.0493in">
        <style:tab-stops/>
      </style:paragraph-properties>
    </style:style>
    <style:style style:name="T33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336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37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38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39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TableCell34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41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42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43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44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P345" style:parent-style-name="Akapitzlistą" style:list-style-name="WWNum16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color="#000000" fo:font-size="10pt" style:font-size-asian="10pt" style:font-size-complex="10pt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34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Standard" style:family="paragraph">
      <style:text-properties style:font-name="Cambria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55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56" style:parent-style-name="Akapitzlistą" style:list-style-name="WWNum16" style:family="paragraph">
      <style:paragraph-properties fo:margin-left="0.0854in" fo:text-indent="-0.0854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57" style:parent-style-name="Akapitzlistą" style:list-style-name="WWNum16" style:family="paragraph">
      <style:paragraph-properties fo:margin-left="0.0854in" fo:text-indent="-0.0854in">
        <style:tab-stops/>
      </style:paragraph-properties>
    </style:style>
    <style:style style:name="T35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368" style:parent-style-name="Akapitzlistą" style:list-style-name="WWNum16" style:family="paragraph">
      <style:paragraph-properties fo:margin-left="0.0854in" fo:text-indent="-0.0854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69" style:parent-style-name="Akapitzlistą" style:list-style-name="WWNum16" style:family="paragraph">
      <style:paragraph-properties fo:margin-left="0.0854in" fo:text-indent="-0.0854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70" style:parent-style-name="Akapitzlistą" style:list-style-name="WWNum16" style:family="paragraph">
      <style:paragraph-properties fo:margin-left="0.0854in" fo:text-indent="-0.0854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37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72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73" style:parent-style-name="Akapitzlistą" style:list-style-name="WWNum16" style:family="paragraph">
      <style:paragraph-properties fo:margin-left="0.0687in" fo:text-indent="-0.07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74" style:parent-style-name="Akapitzlistą" style:list-style-name="WWNum16" style:family="paragraph">
      <style:paragraph-properties fo:margin-left="0.0687in" fo:text-indent="-0.07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75" style:parent-style-name="Akapitzlistą" style:list-style-name="WWNum16" style:family="paragraph">
      <style:paragraph-properties fo:margin-left="0.0687in" fo:text-indent="-0.07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37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7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78" style:parent-style-name="Akapitzlistą" style:list-style-name="WWNum16" style:family="paragraph">
      <style:paragraph-properties fo:margin-left="0.0902in" fo:text-indent="-0.0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79" style:parent-style-name="Akapitzlistą" style:list-style-name="WWNum16" style:family="paragraph">
      <style:paragraph-properties fo:margin-left="0.0902in" fo:text-indent="-0.0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80" style:parent-style-name="Akapitzlistą" style:list-style-name="WWNum16" style:family="paragraph">
      <style:paragraph-properties fo:margin-left="0.0902in" fo:text-indent="-0.0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38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82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83" style:parent-style-name="Akapitzlistą" style:list-style-name="WWNum27" style:family="paragraph">
      <style:paragraph-properties fo:margin-left="0.0826in" fo:text-indent="-0.07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84" style:parent-style-name="Akapitzlistą" style:list-style-name="WWNum27" style:family="paragraph">
      <style:paragraph-properties fo:margin-left="0.0826in" fo:text-indent="-0.07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85" style:parent-style-name="Akapitzlistą" style:list-style-name="WWNum27" style:family="paragraph">
      <style:paragraph-properties fo:margin-left="0.0826in" fo:text-indent="-0.077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386" style:parent-style-name="Akapitzlistą" style:list-style-name="WWNum27" style:family="paragraph">
      <style:paragraph-properties fo:margin-left="0.0826in" fo:text-indent="-0.0777in">
        <style:tab-stops/>
      </style:paragraph-properties>
      <style:text-properties style:font-name="Cambria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2">Wymagania edukacyjne z geografii dla klasy 8</text:span></text:p>
      <text:p text:style-name="P3"><text:span text:style-name="T4">oparte na<text:s/></text:span><text:span text:style-name="T5">Programie nauczania geografii w<text:s/></text:span><text:span text:style-name="T6">szkole podstawowej</text:span><text:span text:style-name="T7"><text:s/>–<text:s/></text:span><text:span text:style-name="T8">Planeta Nowa<text:s/></text:span><text:span text:style-name="T9">autorstwa Ewy Marii Tuz i Barbary Dziedzic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Wymagania na poszczególne oceny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konieczne</text:p>
            <text:p text:style-name="P23">(ocena dopuszczająca)</text:p>
          </table:table-cell>
          <table:table-cell table:style-name="TableCell24">
            <text:p text:style-name="P25">podstawowe</text:p>
            <text:p text:style-name="P26">(ocena dostateczna)</text:p>
          </table:table-cell>
          <table:table-cell table:style-name="TableCell27">
            <text:p text:style-name="P28">rozszerzające</text:p>
            <text:p text:style-name="P29">(ocena dobra)</text:p>
          </table:table-cell>
          <table:table-cell table:style-name="TableCell30">
            <text:p text:style-name="P31">dopełniające</text:p>
            <text:p text:style-name="P32">(ocena bardzo dobra)</text:p>
          </table:table-cell>
        </table:table-row>
        <table:table-row table:style-name="TableRow33">
          <table:table-cell table:style-name="TableCell34">
            <text:p text:style-name="P35"><text:span text:style-name="T36">I. Azja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Uczeń:</text:span></text:p>
            <text:list text:style-name="WWNum15">
              <text:list-item>
                <text:p text:style-name="P43">wskazuje na mapie położenie geograficzne Azji</text:p>
              </text:list-item>
              <text:list-item>
                <text:p text:style-name="P44">wymienia formy ukształtowania powierzchni Azji</text:p>
              </text:list-item>
              <text:list-item>
                <text:p text:style-name="P45">wymienia strefy klimatyczne Azji<text:s/><text:line-break/>na podstawie mapy klimatycznej</text:p>
              </text:list-item>
              <text:list-item>
                <text:p text:style-name="P46">wymienia największe rzeki Azji</text:p>
              </text:list-item>
              <text:list-item>
                <text:p text:style-name="P47">wymienia strefy aktywności sejsmicznej w Azji na podstawie mapy<text:s/>geologicznej</text:p>
              </text:list-item>
              <text:list-item>
                <text:p text:style-name="P48"><text:span text:style-name="T49">wyjaśnia znaczenie terminu<text:s/></text:span><text:span text:style-name="T50">wulkanizm</text:span></text:p>
              </text:list-item>
              <text:list-item>
                <text:p text:style-name="P51">odczytuje z mapy nazwy największych wulkanów w Azji</text:p>
              </text:list-item>
              <text:list-item>
                <text:p text:style-name="P52">wskazuje na mapie zasięg Ognistego Pierścienia Pacyfiku</text:p>
              </text:list-item>
              <text:list-item>
                <text:p text:style-name="P53">wymienia czynniki przyrodnicze wpływające na rozwój rolnictwa w Azji</text:p>
              </text:list-item>
              <text:list-item>
                <text:p text:style-name="P54">wymienia główne uprawy w<text:s/>Azji<text:s/><text:line-break/>na podstawie mapy gospodarczej</text:p>
              </text:list-item>
              <text:list-item>
                <text:p text:style-name="P55">określa cechy położenia Japonii na podstawie mapy ogólnogeograficznej</text:p>
              </text:list-item>
              <text:list-item>
                <text:p text:style-name="P56">wymienia cechy środowiska naturalnego Japonii</text:p>
              </text:list-item>
              <text:list-item>
                <text:p text:style-name="P57">wymienia główne uprawy w Japonii</text:p>
              </text:list-item>
              <text:list-item>
                <text:p text:style-name="P58">określa cechy położenia Chin na podstawie mapy ogólnogeograficznej</text:p>
              </text:list-item>
              <text:list-item>
                <text:p text:style-name="P59">lokalizuje na mapie ośrodki przemysłu zaawansowanych technologii<text:s/><text:line-break/>w Chinach</text:p>
              </text:list-item>
              <text:list-item>
                <text:p text:style-name="P60">wymienia główne uprawy w Chinach<text:s/><text:line-break/>i opisuje ich rozmieszczenie na podstawie mapy gospodarczej</text:p>
              </text:list-item>
              <text:list-item>
                <text:p text:style-name="P61">określa położenie geograficzne Indii</text:p>
              </text:list-item>
              <text:list-item>
                <text:p text:style-name="P62">porównuje liczbę ludności Chin i Indii oraz odczytuje z wykresu ich prognozę</text:p>
              </text:list-item>
              <text:list-item>
                <text:p text:style-name="P63">wymienia największe aglomeracje Indii i wskazuje je na mapie</text:p>
              </text:list-item>
              <text:list-item>
                <text:p text:style-name="P64"><text:span text:style-name="T65">wyjaśnia znaczenie terminu<text:s/></text:span><text:span text:style-name="T66">slumsy</text:span></text:p>
              </text:list-item>
              <text:list-item>
                <text:p text:style-name="P67">wymienia główne rośliny uprawne<text:s/><text:line-break/>w Indiach i wskazuje na mapie tematycznej regiony ich występowania</text:p>
              </text:list-item>
              <text:list-item>
                <text:p text:style-name="P68"><text:span text:style-name="T69">wymienia surowce mineralne w In</text:span><text:span text:style-name="T70">diach i wskazuje na mapie regiony ich występowania</text:span></text:p>
              </text:list-item>
              <text:list-item>
                <text:p text:style-name="P71">określa położenie geograficzne Bliskiego Wschodu</text:p>
              </text:list-item>
              <text:list-item>
                <text:p text:style-name="P72">wymienia państwa leżące na Bliskim Wschodzie na podstawie mapy politycznej</text:p>
              </text:list-item>
              <text:list-item>
                <text:p text:style-name="P73">wskazuje na mapie miejsca konfliktów zbrojnych na Bliskim Wschodzie</text:p>
              </text:list-item>
            </text:list>
          </table:table-cell>
          <table:table-cell table:style-name="TableCell74">
            <text:p text:style-name="Standard"><text:span text:style-name="T75">Uczeń:</text:span></text:p>
            <text:list text:style-name="WWNum22">
              <text:list-item>
                <text:p text:style-name="P76">opisuje linię brzegową Azji na podstawie mapy świata</text:p>
              </text:list-item>
              <text:list-item>
                <text:p text:style-name="P77">charakteryzuje zróżnicowanie środowiska geograficznego Azji</text:p>
              </text:list-item>
              <text:list-item>
                <text:p text:style-name="P78">przedstawia kontrasty<text:s/><text:line-break/>w ukształtowaniu powierzchni terenu Azji</text:p>
              </text:list-item>
              <text:list-item>
                <text:p text:style-name="P79">omawia czynniki klimatyczne kształtujące klimat Azji</text:p>
              </text:list-item>
              <text:list-item>
                <text:p text:style-name="P80">omawia strefy roślinne Azji</text:p>
              </text:list-item>
              <text:list-item>
                <text:p text:style-name="P81">omawia budowę wulkanu<text:s/><text:line-break/>na podstawie ilustracji</text:p>
              </text:list-item>
              <text:list-item>
                <text:p text:style-name="P82">wymienia typy wulkanów i podaje<text:s/><text:line-break/>ich główne cechy</text:p>
              </text:list-item>
              <text:list-item>
                <text:p text:style-name="P83">wskazuje na mapie obszary Azji<text:s/><text:line-break/>o korzystnych i niekorzystnych warunkach do rozwoju rolnictwa</text:p>
              </text:list-item>
              <text:list-item>
                <text:p text:style-name="P84">wymienia czołówkę państw azjatyckich w światowych zbiorach<text:s/>roślin uprawnych na podstawie infografiki</text:p>
              </text:list-item>
              <text:list-item>
                <text:p text:style-name="P85">charakteryzuje ukształtowanie powierzchni Japonii</text:p>
              </text:list-item>
              <text:list-item>
                <text:p text:style-name="P86">omawia strukturę zatrudnienia<text:s/><text:line-break/>w Japonii na podstawie analizy danych statystycznych</text:p>
              </text:list-item>
              <text:list-item>
                <text:p text:style-name="P87">omawia warunki naturalne rozwoju rolnictwa w Japonii</text:p>
              </text:list-item>
              <text:list-item>
                <text:p text:style-name="P88">przedstawia cechy rolnictwa Japonii na podstawie analizy danych statystycznych</text:p>
              </text:list-item>
              <text:list-item>
                <text:p text:style-name="P89">określa różnorodność cech środowiska geograficznego Chin na podstawie mapy tematycznej</text:p>
              </text:list-item>
              <text:list-item>
                <text:p text:style-name="P90">omawia czynniki przyrodnicze sprzyjające osadnictwu w Chinach</text:p>
              </text:list-item>
              <text:list-item>
                <text:p text:style-name="P91"><text:span text:style-name="T92">przedstawia nierównomierne rozmieszczenie ludności<text:s/></text:span><text:span text:style-name="T93">Chin na podstawie mapy gęstości zaludnienia</text:span></text:p>
              </text:list-item>
              <text:list-item>
                <text:p text:style-name="P94">omawia główne kierunki produkcji rolnej w Chinach</text:p>
              </text:list-item>
              <text:list-item>
                <text:p text:style-name="P95">omawia cechy środowiska geograficznego Półwyspu Indyjskiego</text:p>
              </text:list-item>
              <text:list-item>
                <text:p text:style-name="P96">podaje przyczyny powstawania slumsów w Indiach</text:p>
              </text:list-item>
              <text:list-item>
                <text:p text:style-name="P97">omawia warunki uprawy roślin<text:s/><text:line-break/>w Indiach na podstawie mapy tematycznej</text:p>
              </text:list-item>
              <text:list-item>
                <text:p text:style-name="P98">charakteryzuje indyjską Dolinę Krzemową</text:p>
              </text:list-item>
              <text:list-item>
                <text:p text:style-name="P99">omawia cechy środowiska przyrodniczego Bliskiego Wschodu</text:p>
              </text:list-item>
              <text:list-item>
                <text:p text:style-name="P100">omawia wielkość zasobów ropy naftowej na świecie i na Bliskim Wschodzie na podstawie wykresu<text:s/><text:line-break/>i mapy tematycznej</text:p>
              </text:list-item>
              <text:list-item>
                <text:p text:style-name="P101">przedstawia cele organizacji<text:s/>OPEC</text:p>
              </text:list-item>
            </text:list>
          </table:table-cell>
          <table:table-cell table:style-name="TableCell102">
            <text:p text:style-name="Standard"><text:span text:style-name="T103">Uczeń:</text:span></text:p>
            <text:list text:style-name="WWNum16">
              <text:list-item>
                <text:p text:style-name="P104">omawia budowę geologiczną Azji<text:s/><text:line-break/>na podstawie mapy tematycznej</text:p>
              </text:list-item>
              <text:list-item>
                <text:p text:style-name="P105">omawia cyrkulację monsunową i jej wpływ na klimat Azji</text:p>
              </text:list-item>
              <text:list-item>
                <text:p text:style-name="P106">charakteryzuje kontrasty klimatyczne<text:s/><text:line-break/>i roślinne w Azji na podstawie mapy tematycznej</text:p>
              </text:list-item>
              <text:list-item>
                <text:p text:style-name="P107">omawia czynniki wpływające na układ sieci rzecznej w Azji</text:p>
              </text:list-item>
              <text:list-item>
                <text:p text:style-name="P108">omawia płytową budowę litosfery<text:s/><text:line-break/>na podstawie map tematycznych</text:p>
              </text:list-item>
              <text:list-item>
                <text:p text:style-name="P109">wyjaśnia przyczyny występowania trzęsień ziemi i tsunami w Azji</text:p>
              </text:list-item>
              <text:list-item>
                <text:p text:style-name="P110">opisuje przebieg trzęsienia ziemi</text:p>
              </text:list-item>
              <text:list-item>
                <text:p text:style-name="P111">omawia warunki przyrodnicze<text:s/><text:line-break/>i pozaprzyrodnicze rozwoju rolnictwa<text:s/><text:line-break/>w Azji</text:p>
              </text:list-item>
              <text:list-item>
                <text:p text:style-name="P112">opisuje ekstremalne zjawiska klimatyczne i ich skutki w Japonii opisuje skutki występowania tajfunów na obszarze Japonii</text:p>
              </text:list-item>
              <text:list-item>
                <text:p text:style-name="P113">omawia bariery utrudniające rozwój gospodarki Japonii</text:p>
              </text:list-item>
              <text:list-item>
                <text:p text:style-name="P114">omawia znaczenie i rolę transportu<text:s/><text:line-break/>w gospodarce Japonii</text:p>
              </text:list-item>
              <text:list-item>
                <text:p text:style-name="P115">omawia cechy gospodarki<text:s/>Chin</text:p>
              </text:list-item>
              <text:list-item>
                <text:p text:style-name="P116">analizuje wielkości PKB w Chinach na tle innych krajów świata na podstawie danych statystycznych</text:p>
              </text:list-item>
              <text:list-item>
                <text:p text:style-name="P117">charakteryzuje tradycyjne rolnictwo<text:s/><text:line-break/>i warunki rozwoju rolnictwa Chin</text:p>
              </text:list-item>
              <text:list-item>
                <text:p text:style-name="P118">przedstawia problemy demograficzne Indii</text:p>
              </text:list-item>
              <text:list-item>
                <text:p text:style-name="P119">omawia system kastowy w Indiach</text:p>
              </text:list-item>
              <text:list-item>
                <text:p text:style-name="P120">przedstawia zróżnicowanie indyjskiej edukacji</text:p>
              </text:list-item>
              <text:list-item>
                <text:p text:style-name="P121">analizuje strukturę zatrudnienia<text:s/><text:line-break/>i strukturę PKB Indii na podstawie wykresu</text:p>
              </text:list-item>
              <text:list-item>
                <text:p text:style-name="P122">charakteryzuje przemysł przetwórczy Indii</text:p>
              </text:list-item>
              <text:list-item>
                <text:p text:style-name="P123">omawia zróżnicowanie religijne na Bliskim Wschodzie</text:p>
              </text:list-item>
              <text:list-item>
                <text:p text:style-name="P124">omawia wpływ religii na życie muzułmanów</text:p>
              </text:list-item>
              <text:list-item>
                <text:p text:style-name="P125">przedstawia znaczenie przemysłu naftowego w krajach Bliskiego Wschodu</text:p>
              </text:list-item>
            </text:list>
          </table:table-cell>
          <table:table-cell table:style-name="TableCell126">
            <text:p text:style-name="Standard"><text:span text:style-name="T127">Uczeń:</text:span></text:p>
            <text:list text:style-name="WWNum17">
              <text:list-item>
                <text:p text:style-name="P128">analizuje azjatyckie rekordy dotyczące rzeźby terenu, linii brzegowej<text:s/><text:line-break/>i hydrosfery na podstawie infografiki</text:p>
              </text:list-item>
              <text:list-item>
                <text:p text:style-name="P129">omawia powstawanie Himalajów<text:s/><text:line-break/>i rowów oceanicznych</text:p>
              </text:list-item>
              <text:list-item>
                <text:p text:style-name="P130">przedstawia sposoby zabezpieczania ludzi przed skutkami trzęsień ziemi</text:p>
              </text:list-item>
              <text:list-item>
                <text:p text:style-name="P131">omawia warunki klimatyczne w Azji wpływające na rytm uprawy ryżu</text:p>
              </text:list-item>
              <text:list-item>
                <text:p text:style-name="P132">omawia znaczenie uprawy ryżu dla krajów Azji Południowo Wschodniej</text:p>
              </text:list-item>
              <text:list-item>
                <text:p text:style-name="P133">wykazuje związek między budową geologiczną a występowaniem wulkanów, trzęsień ziemi i tsunami<text:s/><text:line-break/>w Japonii</text:p>
              </text:list-item>
              <text:list-item>
                <text:p text:style-name="P134">analizuje źródła gospodarczego rozwoju Japonii</text:p>
              </text:list-item>
              <text:list-item>
                <text:p text:style-name="P135">charakteryzuje cechy nowoczesnej gospodarki Japonii oraz rodzaje produkcji przemysłowej</text:p>
              </text:list-item>
              <text:list-item>
                <text:p text:style-name="P136">uzasadnia, że gospodarka Japonii należy do najnowocześniejszych na świecie</text:p>
              </text:list-item>
              <text:list-item>
                <text:p text:style-name="P137">przedstawia problemy demograficzne<text:s/><text:line-break/>i społeczne Chin z uwzględnieniem przyrostu<text:s/>naturalnego na podstawie analizy danych statystycznych</text:p>
              </text:list-item>
              <text:list-item>
                <text:p text:style-name="P138">omawia znaczenie nowoczesnych kolei w rozwoju gospodarczym Chin</text:p>
              </text:list-item>
              <text:list-item>
                <text:p text:style-name="P139">omawia kontrasty etniczne, językowe<text:s/><text:line-break/>i religijne w Indiach</text:p>
              </text:list-item>
              <text:list-item>
                <text:p text:style-name="P140">charakteryzuje cechy gospodarki Indii<text:s/><text:line-break/>i możliwości ich rozwoju</text:p>
              </text:list-item>
              <text:list-item>
                <text:p text:style-name="P141">omawia znaczenie ropy naftowej<text:s/><text:line-break/>w rozwoju ekonomicznym państw Bliskiego Wschodu</text:p>
              </text:list-item>
              <text:list-item>
                <text:p text:style-name="P142">omawia źródła konfliktów zbrojnych<text:s/><text:line-break/>i terroryzmu na Bliskim Wschodzie</text:p>
              </text:list-item>
            </text:list>
          </table:table-cell>
        </table:table-row>
        <table:table-row table:style-name="TableRow143">
          <table:table-cell table:style-name="TableCell144">
            <text:p text:style-name="Standard"><text:span text:style-name="T145">II. Afryka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Uczeń:</text:p>
            <text:list text:style-name="LFO33" text:continue-numbering="true">
              <text:list-item>
                <text:p text:style-name="P151">określa położenie matematyczno-<text:line-break/>-geograficzne Afryki na podstawie mapy ogólnogeograficznej</text:p>
              </text:list-item>
              <text:list-item>
                <text:p text:style-name="P152">wymienia strefy klimatyczne Afryki</text:p>
              </text:list-item>
              <text:list-item>
                <text:p text:style-name="P153">wymienia największe rzeki i jeziora Afryki</text:p>
              </text:list-item>
              <text:list-item>
                <text:p text:style-name="P154">wymienia czynniki przyrodnicze wpływające na rozwój rolnictwa w Afryce</text:p>
              </text:list-item>
              <text:list-item>
                <text:p text:style-name="P155">wymienia główne uprawy w Afryce</text:p>
              </text:list-item>
              <text:list-item>
                <text:p text:style-name="P156">wymienia surowce mineralne Afryki<text:s/><text:line-break/>na podstawie mapy gospodarczej</text:p>
              </text:list-item>
              <text:list-item>
                <text:p text:style-name="P157">wskazuje<text:s/>obszary występowania surowców mineralnych na terenie Afryki</text:p>
              </text:list-item>
              <text:list-item>
                <text:p text:style-name="P158">wymienia atrakcyjne turystycznie państwa Afryki</text:p>
              </text:list-item>
              <text:list-item>
                <text:p text:style-name="P159">określa położenie geograficzne Etiopii</text:p>
              </text:list-item>
              <text:list-item>
                <text:p text:style-name="P160">wyjaśnia różnicę między głodem<text:s/><text:line-break/>a niedożywieniem</text:p>
              </text:list-item>
              <text:list-item>
                <text:p text:style-name="P161">wymienia państwa w Afryce dotknięte głodem i niedożywieniem</text:p>
              </text:list-item>
              <text:list-item>
                <text:p text:style-name="P162">określa położenie geograficzne Kenii</text:p>
              </text:list-item>
            </text:list>
            <text:p text:style-name="P163">wymienia obiekty turystyczne na terenie Kenii</text:p>
          </table:table-cell>
          <table:table-cell table:style-name="TableCell164">
            <text:p text:style-name="P165">Uczeń:</text:p>
            <text:list text:style-name="WWNum17">
              <text:list-item>
                <text:p text:style-name="P166">omawia cechy ukształtowania powierzchni Afryki</text:p>
              </text:list-item>
              <text:list-item>
                <text:p text:style-name="P167">wymienia cechy różnych typów klimatu w Afryce na podstawie klimatogramów</text:p>
              </text:list-item>
              <text:list-item>
                <text:p text:style-name="P168">charakteryzuje sieć rzeczną i jeziora<text:s/>Afryki</text:p>
              </text:list-item>
              <text:list-item>
                <text:p text:style-name="P169">omawia czynniki przyrodnicze<text:s/><text:line-break/>i pozaprzyrodnicze rozwoju rolnictwa<text:s/><text:line-break/>w Afryce</text:p>
              </text:list-item>
              <text:list-item>
                <text:p text:style-name="P170">charakteryzuje znaczenie hodowli zwierząt w krajach Afryki</text:p>
              </text:list-item>
              <text:list-item>
                <text:p text:style-name="P171">przedstawia zróżnicowanie PKB<text:s/><text:line-break/>w różnych państwach Afryki na podstawie analizy danych statystycznych</text:p>
              </text:list-item>
              <text:list-item>
                <text:p text:style-name="P172">omawia przemysł wydobywczy w Afryce</text:p>
              </text:list-item>
              <text:list-item>
                <text:p text:style-name="P173">wskazuje państwa w Afryce dotknięte problemem głodu i niedożywienia na podstawie mapy tematycznej</text:p>
              </text:list-item>
              <text:list-item>
                <text:p text:style-name="P174">analizuje niedożywienie ludności<text:s/><text:line-break/>w Afryce na podstawie wykresu</text:p>
              </text:list-item>
              <text:list-item>
                <text:p text:style-name="P175">przedstawia ruch turystyczny Kenii na podstawie analizy danych statystycznych</text:p>
              </text:list-item>
            </text:list>
          </table:table-cell>
          <table:table-cell table:style-name="TableCell176">
            <text:p text:style-name="P177">Uczeń:</text:p>
            <text:list text:style-name="WWNum17" text:continue-numbering="true">
              <text:list-item>
                <text:p text:style-name="P178">omawia wpływ czynników klimatotwórczych na klimat Afryki</text:p>
              </text:list-item>
              <text:list-item>
                <text:p text:style-name="P179">omawia rozmieszczenie opadów atmosferycznych w Afryce na podstawie mapy klimatycznej</text:p>
              </text:list-item>
              <text:list-item>
                <text:p text:style-name="P180">omawia udział rolnictwa w strukturze zatrudnienia w wybranych państwach Afryki na podstawie wykresu</text:p>
              </text:list-item>
              <text:list-item>
                <text:p text:style-name="P181">omawia gospodarkę w strefie Sahelu</text:p>
              </text:list-item>
              <text:list-item>
                <text:p text:style-name="P182">omawia cechy gospodarki krajów Afryki na podstawie analizy danych statystycznych</text:p>
              </text:list-item>
              <text:list-item>
                <text:p text:style-name="P183">przedstawia nowoczesne działy gospodarki Afryki</text:p>
              </text:list-item>
              <text:list-item>
                <text:p text:style-name="P184">omawia rozwój i znaczenie usług<text:s/><text:line-break/>w Afryce</text:p>
              </text:list-item>
              <text:list-item>
                <text:p text:style-name="P185">omawia przyczyny niedożywienia ludności w<text:s/>Etiopii</text:p>
              </text:list-item>
              <text:list-item>
                <text:p text:style-name="P186">opisuje zmiany w poziomie niedożywienia ludności Etiopii</text:p>
              </text:list-item>
              <text:list-item>
                <text:p text:style-name="P187">wymienia obiekty w Kenii wpisane na listę dziedzictwa UNESCO</text:p>
              </text:list-item>
              <text:list-item>
                <text:p text:style-name="P188">opisuje walory kulturowe Kenii na podstawie wybranych źródeł informacji</text:p>
              </text:list-item>
            </text:list>
          </table:table-cell>
          <table:table-cell table:style-name="TableCell189">
            <text:p text:style-name="P190">Uczeń:</text:p>
            <text:list text:style-name="WWNum17" text:continue-numbering="true">
              <text:list-item>
                <text:p text:style-name="P191">omawia związek budowy geologicznej Afryki z powstawaniem rowów tektonicznych</text:p>
              </text:list-item>
              <text:list-item>
                <text:p text:style-name="P192">wyjaśnia cyrkulację powietrza w strefie międzyzwrotnikowej</text:p>
              </text:list-item>
              <text:list-item>
                <text:p text:style-name="P193">omawia przyczyny procesu pustynnienia w strefie Sahelu</text:p>
              </text:list-item>
              <text:list-item>
                <text:p text:style-name="P194">omawia typy rolnictwa w Afryce</text:p>
              </text:list-item>
              <text:list-item>
                <text:p text:style-name="P195">przedstawia czynniki ograniczające rozwój gospodarki w Afryce</text:p>
              </text:list-item>
              <text:list-item>
                <text:p text:style-name="P196">omawia skutki niedożywienia ludności<text:s/><text:line-break/>w Etiopii</text:p>
              </text:list-item>
              <text:list-item>
                <text:p text:style-name="P197">omawia bariery ograniczające rozwój turystyki w Afryce</text:p>
              </text:list-item>
              <text:list-item>
                <text:p text:style-name="P198">omawia walory przyrodnicze Kenii wpływające na rozwój turystyki</text:p>
              </text:list-item>
            </text:list>
          </table:table-cell>
        </table:table-row>
        <table:table-row table:style-name="TableRow199">
          <table:table-cell table:style-name="TableCell200">
            <text:p text:style-name="Standard"><text:span text:style-name="T201">III. Ameryka Północna i Ameryka Południowa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Uczeń:</text:p>
            <text:list text:style-name="WWNum17" text:continue-numbering="true">
              <text:list-item>
                <text:p text:style-name="P207">określa położenie geograficzne Ameryki</text:p>
              </text:list-item>
              <text:list-item>
                <text:p text:style-name="P208">wymienia nazwy<text:s/>mórz i oceanów oblewających Amerykę Północną<text:s/><text:line-break/>i Amerykę Południową</text:p>
              </text:list-item>
              <text:list-item>
                <text:p text:style-name="P209">wymienia największe rzeki Ameryki<text:s/><text:line-break/>i wskazuje je na mapie</text:p>
              </text:list-item>
              <text:list-item>
                <text:p text:style-name="P210"><text:span text:style-name="T211">wyjaśnia znaczenie terminów:<text:s/></text:span><text:span text:style-name="T212">tornado</text:span><text:span text:style-name="T213">,<text:s/></text:span><text:span text:style-name="T214">cyklon tropikalny</text:span></text:p>
              </text:list-item>
              <text:list-item>
                <text:p text:style-name="P215">wskazuje na mapie Aleję Tornad</text:p>
              </text:list-item>
              <text:list-item>
                <text:p text:style-name="P216">wymienia nazwy wybranych cyklonów<text:s/>tropikalnych w XXI wieku</text:p>
              </text:list-item>
              <text:list-item>
                <text:p text:style-name="P217">określa położenie geograficzne Amazonii</text:p>
              </text:list-item>
              <text:list-item>
                <text:p text:style-name="P218">omawia florę i faunę lasów równikowych</text:p>
              </text:list-item>
              <text:list-item>
                <text:p text:style-name="P219">podaje liczbę ludności Ameryki Północnej i Ameryki Południowej<text:s/><text:line-break/>na podstawie wykresu</text:p>
              </text:list-item>
              <text:list-item>
                <text:p text:style-name="P220">wymienia główne odmiany człowieka zamieszkujące Amerykę</text:p>
              </text:list-item>
              <text:list-item>
                <text:p text:style-name="P221"><text:span text:style-name="T222">wyjaśnia z</text:span><text:span text:style-name="T223">naczenie terminów:<text:s/></text:span><text:span text:style-name="T224">urbanizacja</text:span><text:span text:style-name="T225">,<text:s/></text:span><text:span text:style-name="T226">wskaźnik urbanizacji</text:span><text:span text:style-name="T227">,<text:s/></text:span><text:span text:style-name="T228">aglomeracja</text:span><text:span text:style-name="T229">,<text:s/></text:span><text:span text:style-name="T230">megalopolis</text:span></text:p>
              </text:list-item>
              <text:list-item>
                <text:p text:style-name="P231">wymienia obszary słabo i gęsto zaludnione w Ameryce Północnej<text:s/><text:line-break/>i Ameryce Południowej i wskazuje je na mapie</text:p>
              </text:list-item>
              <text:list-item>
                <text:p text:style-name="P232">wymienia największe miasta<text:s/><text:line-break/>i aglomeracje Ameryki Północnej<text:s/><text:line-break/>i Ameryki Południowej i wskazuje<text:s/><text:line-break/>na mapie</text:p>
              </text:list-item>
              <text:list-item>
                <text:p text:style-name="P233">przedstawia położenie geograficzne Kanady na podstawie mapy ogólnogeograficznej</text:p>
              </text:list-item>
              <text:list-item>
                <text:p text:style-name="P234">wymienia główne uprawy na terenie Kanady</text:p>
              </text:list-item>
              <text:list-item>
                <text:p text:style-name="P235">wskazuje zasięg występowania głównych upraw w Kanadzie na mapie gospodarczej</text:p>
              </text:list-item>
              <text:list-item>
                <text:p text:style-name="P236">określa położenie geograficzne Stanów Zjednoczonych</text:p>
              </text:list-item>
              <text:list-item>
                <text:p text:style-name="P237"><text:span text:style-name="T238">wyjaśnia znaczenie terminów:<text:s/></text:span><text:span text:style-name="T239">produkt światowy brutto</text:span><text:span text:style-name="T240">,<text:s/></text:span><text:span text:style-name="T241">technopolia</text:span></text:p>
              </text:list-item>
              <text:list-item>
                <text:p text:style-name="P242">wymienia główne działy przemysłu<text:s/><text:line-break/>w Stanach Zjednoczonych</text:p>
              </text:list-item>
              <text:list-item>
                <text:p text:style-name="P243">wymienia rodzaje usług wyspecjalizowanych w Stanach Zjednoczonych</text:p>
              </text:list-item>
            </text:list>
          </table:table-cell>
          <table:table-cell table:style-name="TableCell244">
            <text:p text:style-name="Standard"><text:span text:style-name="T245">Uczeń:</text:span></text:p>
            <text:list text:style-name="WWNum17" text:continue-numbering="true">
              <text:list-item>
                <text:p text:style-name="P246">wymienia nazwy państw leżących<text:s/><text:line-break/>w Ameryce Północnej i Ameryce Południowej</text:p>
              </text:list-item>
              <text:list-item>
                <text:p text:style-name="P247">podaje główne cechy ukształtowania powierzchni Ameryki</text:p>
              </text:list-item>
              <text:list-item>
                <text:p text:style-name="P248">wymienia strefy klimatyczne Ameryki</text:p>
              </text:list-item>
              <text:list-item>
                <text:p text:style-name="P249">omawia przyczyny powstawania tornad i cyklonów tropikalnych</text:p>
              </text:list-item>
              <text:list-item>
                <text:p text:style-name="P250">podaje główne rejony występowania cyklonów tropikalnych i kierunki ich przemieszczania się</text:p>
              </text:list-item>
              <text:list-item>
                <text:p text:style-name="P251">podaje cechy środowiska geograficznego Amazonii</text:p>
              </text:list-item>
              <text:list-item>
                <text:p text:style-name="P252">omawia cechy klimatu Amazonii</text:p>
              </text:list-item>
              <text:list-item>
                <text:p text:style-name="P253">podaje przyczyny zróżnicowania etnicznego i kulturowego Ameryki</text:p>
              </text:list-item>
              <text:list-item>
                <text:p text:style-name="P254">przedstawia czynniki wpływające na rozmieszczenie ludności w Ameryce Północnej i Ameryce Południowej</text:p>
              </text:list-item>
              <text:list-item>
                <text:p text:style-name="P255">analizuje liczbę ludności miejskiej<text:s/><text:line-break/>w ogólnej liczbie ludności państw Ameryki na podstawie mapy tematycznej</text:p>
              </text:list-item>
              <text:list-item>
                <text:p text:style-name="P256">przedstawia cechy położenia geograficznego Kanady na podstawie mapy ogólnogeograficznej</text:p>
              </text:list-item>
              <text:list-item>
                <text:p text:style-name="P257">omawia ukształtowanie powierzchni Kanady</text:p>
              </text:list-item>
              <text:list-item>
                <text:p text:style-name="P258">przedstawia czynniki wpływające na klimat Kanady</text:p>
              </text:list-item>
              <text:list-item>
                <text:p text:style-name="P259">omawia strukturę użytkowania ziemi<text:s/><text:line-break/>w Kanadzie na podstawie wykresu</text:p>
              </text:list-item>
              <text:list-item>
                <text:p text:style-name="P260">opisuje cechy położenia geograficznego Stanów Zjednoczonych</text:p>
              </text:list-item>
              <text:list-item>
                <text:p text:style-name="P261">wymienia czynniki wpływające na rozwój Doliny<text:s/>Krzemowej</text:p>
              </text:list-item>
              <text:list-item>
                <text:p text:style-name="P262">omawia strukturę użytkowania ziemi<text:s/><text:line-break/>w Stanach Zjednoczonych na podstawie wykresu</text:p>
              </text:list-item>
            </text:list>
          </table:table-cell>
          <table:table-cell table:style-name="TableCell263">
            <text:p text:style-name="P264">Uczeń:</text:p>
            <text:list text:style-name="WWNum16" text:continue-numbering="true">
              <text:list-item>
                <text:list>
                  <text:list-item>
                    <text:p text:style-name="P265">charakteryzuje budowę geologiczną Ameryki</text:p>
                  </text:list-item>
                  <text:list-item>
                    <text:p text:style-name="P266">omawia czynniki klimatyczne wpływające na klimat Ameryki</text:p>
                  </text:list-item>
                  <text:list-item>
                    <text:p text:style-name="P267">porównuje strefy klimatyczne ze strefami roślinnymi w<text:s/>Ameryce</text:p>
                  </text:list-item>
                  <text:list-item>
                    <text:p text:style-name="P268">charakteryzuje wody powierzchniowe Ameryki na podstawie mapy ogólnogeograficznej</text:p>
                  </text:list-item>
                  <text:list-item>
                    <text:p text:style-name="P269">omawia mechanizm powstawania tornad i cyklonów tropikalnych</text:p>
                  </text:list-item>
                  <text:list-item>
                    <text:p text:style-name="P270">podaje przyczyny wysokich rocznych sum opadów atmosferycznych<text:s/><text:line-break/>w Amazonii</text:p>
                  </text:list-item>
                  <text:list-item>
                    <text:p text:style-name="P271">opisuje piętrowość wilgotnych lasów równikowych w Amazonii</text:p>
                  </text:list-item>
                  <text:list-item>
                    <text:p text:style-name="P272">omawia wielkie migracje w historii zasiedlania Ameryki</text:p>
                  </text:list-item>
                  <text:list-item>
                    <text:p text:style-name="P273">omawia zmiany liczby ludności<text:s/><text:line-break/>w Ameryce na przestrzeni lat<text:s/><text:line-break/>na podstawie wykresu</text:p>
                  </text:list-item>
                  <text:list-item>
                    <text:p text:style-name="P274">omawia rozwój miast Ameryki<text:s/><text:line-break/>na podstawie wybranych źródeł</text:p>
                  </text:list-item>
                  <text:list-item>
                    <text:p text:style-name="P275">podaje przykłady megalopolis<text:s/><text:line-break/>w<text:s/>Ameryce i wskazuje je na mapie</text:p>
                  </text:list-item>
                  <text:list-item>
                    <text:p text:style-name="P276">podaje przyczyny powstawania slumsów w wielkich miastach na przykładzie Ameryki Południowej</text:p>
                  </text:list-item>
                  <text:list-item>
                    <text:p text:style-name="P277">przedstawia zasięg występowania lasów w Kanadzie na podstawie mapy tematycznej</text:p>
                  </text:list-item>
                  <text:list-item>
                    <text:p text:style-name="P278">przedstawia miejsce Kanady<text:s/><text:line-break/>w światowym eksporcie wybranych płodów rolnych na podstawie wykresu</text:p>
                  </text:list-item>
                  <text:list-item>
                    <text:p text:style-name="P279">omawia znaczenie przemysłu i jego kluczowe działy w Stanach Zjednoczonych</text:p>
                  </text:list-item>
                  <text:list-item>
                    <text:p text:style-name="P280">omawia cechy rolnictwa Stanów Zjednoczonych</text:p>
                  </text:list-item>
                </text:list>
              </text:list-item>
            </text:list>
          </table:table-cell>
          <table:table-cell table:style-name="TableCell281">
            <text:p text:style-name="P282">Uczeń:</text:p>
            <text:list text:style-name="WWNum23">
              <text:list-item>
                <text:p text:style-name="P283">wykazuje związek ukształtowania powierzchni z budową geologiczną<text:s/><text:line-break/>w Ameryce</text:p>
              </text:list-item>
              <text:list-item>
                <text:p text:style-name="P284">omawia związek stref klimatycznych ze strefami roślinnymi w Ameryce</text:p>
              </text:list-item>
              <text:list-item>
                <text:p text:style-name="P285">przedstawia skutki występowania tornad i cyklonów tropikalnych<text:s/><text:line-break/>w Ameryce</text:p>
              </text:list-item>
              <text:list-item>
                <text:p text:style-name="P286">omawia ekologiczne następstwa wylesiania Amazonii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287">podaje kierunki gospodarczego wykorzystania Amazonii</text:p>
                  </text:list-item>
                </text:list>
              </text:list-item>
            </text:list>
            <text:list text:style-name="WWNum23">
              <text:list-item>
                <text:p text:style-name="P288">przedstawia sytuację<text:s/>rdzennej ludności w Ameryce</text:p>
              </text:list-item>
              <text:list-item>
                <text:p text:style-name="P289">przedstawia negatywne skutki urbanizacji w Ameryce</text:p>
              </text:list-item>
              <text:list-item>
                <text:p text:style-name="P290">określa cechy megalopolis w Ameryce Północnej</text:p>
              </text:list-item>
              <text:list-item>
                <text:p text:style-name="P291">omawia czynniki wpływające na przebieg północnej granicy upraw<text:s/><text:line-break/>i lasów w Kanadzie</text:p>
              </text:list-item>
              <text:list-item>
                <text:p text:style-name="P292">opisuje cechy gospodarstw wielkoobszarowych na terenie Kanady</text:p>
              </text:list-item>
              <text:list-item>
                <text:p text:style-name="P293">charakteryzuje wybrane wskaźniki rozwoju gospodarczego Stanów Zjednoczonych</text:p>
              </text:list-item>
              <text:list-item>
                <text:p text:style-name="P294">omawia znaczenie usług wyspecjalizowanych w gospodarce Stanów Zjednoczonych</text:p>
              </text:list-item>
              <text:list-item>
                <text:p text:style-name="P295">omawia przyczyny marnowania żywności na przykładzie Stanów Zjednoczonych</text:p>
              </text:list-item>
            </text:list>
          </table:table-cell>
        </table:table-row>
        <table:table-row table:style-name="TableRow296">
          <table:table-cell table:style-name="TableCell297">
            <text:p text:style-name="Standard"><text:span text:style-name="T298">IV. Australia i<text:s/></text:span><text:span text:style-name="T299">Oceania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Uczeń:</text:p>
            <text:list text:style-name="WWNum16">
              <text:list-item>
                <text:p text:style-name="P305">określa położenie geograficzne Australii i Oceanii</text:p>
              </text:list-item>
              <text:list-item>
                <text:p text:style-name="P306">wymienia największe pustynie Australii na podstawie mapy</text:p>
              </text:list-item>
              <text:list-item>
                <text:p text:style-name="P307"><text:span text:style-name="T308">wyjaśnia znaczenie terminu<text:s/></text:span><text:span text:style-name="T309">basen artezyjski</text:span></text:p>
                <text:list text:continue-numbering="true">
                  <text:list-item>
                    <text:p text:style-name="P310">wymienia endemity w Australii oraz na wyspach Oceanii</text:p>
                  </text:list-item>
                  <text:list-item>
                    <text:p text:style-name="P311"><text:span text:style-name="T312">przedstawia liczbę ludności i<text:s/></text:span><text:span text:style-name="T313">gęstość zaludnienia w Australii na podstawie mapy tematycznej i<text:s/></text:span><text:span text:style-name="T314">analizy</text:span><text:span text:style-name="T315"><text:s/>danych statystycznych</text:span></text:p>
                  </text:list-item>
                  <text:list-item>
                    <text:p text:style-name="P316">wymienia największe miasta Australii oraz wskazuje je na mapie</text:p>
                  </text:list-item>
                </text:list>
              </text:list-item>
            </text:list>
          </table:table-cell>
          <table:table-cell table:style-name="TableCell317">
            <text:p text:style-name="P318">Uczeń:</text:p>
            <text:list text:style-name="WWNum17">
              <text:list-item>
                <text:p text:style-name="P319">charakteryzuje środowisko przyrodnicze Australii i Oceanii</text:p>
              </text:list-item>
              <text:list-item>
                <text:p text:style-name="P320">charakteryzuje ukształtowanie powierzchni Australii</text:p>
              </text:list-item>
              <text:list-item>
                <text:p text:style-name="P321">wymienia strefy klimatyczne w Australii</text:p>
              </text:list-item>
              <text:list-item>
                <text:p text:style-name="P322">charakteryzuje wody powierzchniowe Australii</text:p>
              </text:list-item>
              <text:list-item>
                <text:p text:style-name="P323">omawia czynniki przyrodnicze wpływające na rozmieszczenie ludności w Australii</text:p>
              </text:list-item>
              <text:list-item>
                <text:p text:style-name="P324"><text:span text:style-name="T325">omawia występowanie surowców mineralnych w Australii<text:s/></text:span><text:span text:style-name="T326">na podstawie<text:s/></text:span><text:span text:style-name="T327">mapy t</text:span><text:span text:style-name="T328">ematycznej</text:span></text:p>
              </text:list-item>
            </text:list>
          </table:table-cell>
          <table:table-cell table:style-name="TableCell329">
            <text:p text:style-name="P330">Uczeń:</text:p>
            <text:list text:style-name="WWNum24">
              <text:list-item>
                <text:p text:style-name="P331">wymienia cechy charakterystyczne poszczególnych typów klimatu<text:s/><text:line-break/>w Australii na podstawie klimatogramów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332"><text:span text:style-name="T333">omawia strefowość roślinną w Australii<text:s/></text:span><text:span text:style-name="T334">na podstawie<text:s/></text:span><text:span text:style-name="T335">mapy tematycznej</text:span></text:p>
                  </text:list-item>
                  <text:list-item>
                    <text:p text:style-name="P336">omawia bariery utrudniające zamieszkanie Australii</text:p>
                  </text:list-item>
                  <text:list-item>
                    <text:p text:style-name="P337">charakteryzuje rdzennych mieszkańców Australii</text:p>
                  </text:list-item>
                  <text:list-item>
                    <text:p text:style-name="P338">omawia cechy rolnictwa Australii na tle warunków przyrodniczych</text:p>
                  </text:list-item>
                  <text:list-item>
                    <text:p text:style-name="P339">przedstawia znaczenie turystyki<text:s/><text:line-break/>w rozwoju gospodarki Australii i Oceanii</text:p>
                  </text:list-item>
                </text:list>
              </text:list-item>
            </text:list>
          </table:table-cell>
          <table:table-cell table:style-name="TableCell340">
            <text:p text:style-name="P341">Uczeń:</text:p>
            <text:p text:style-name="P342">wyjaśnia <text:s/>wpływ położenia Australii <text:s/>na klimat</text:p>
            <text:list text:style-name="WWNum16" text:continue-numbering="true">
              <text:list-item>
                <text:list>
                  <text:list-item>
                    <text:p text:style-name="P343">omawia zasoby wód<text:s/>artezyjskich i ich rolę w gospodarce Australii</text:p>
                  </text:list-item>
                  <text:list-item>
                    <text:p text:style-name="P344">wyjaśnia, dlaczego Australia jest atrakcyjna dla imigrantów</text:p>
                  </text:list-item>
                  <text:list-item>
                    <text:p text:style-name="P345">omawia znaczenie przemysłów przetwórczego i zaawansowanych technologii w rozwoju Australii</text:p>
                  </text:list-item>
                </text:list>
              </text:list-item>
            </text:list>
          </table:table-cell>
        </table:table-row>
        <table:table-row table:style-name="TableRow346">
          <table:table-cell table:style-name="TableCell347">
            <text:p text:style-name="Standard"><text:span text:style-name="T348">V.</text:span><text:span text:style-name="T349"><text:s/></text:span><text:span text:style-name="T350">Obszary okołobiegunowe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Uczeń:</text:p>
            <text:list text:style-name="WWNum16" text:continue-numbering="true">
              <text:list-item>
                <text:p text:style-name="P356">określa położenie geograficzne obszarów okołobiegunowych</text:p>
              </text:list-item>
              <text:list-item>
                <text:p text:style-name="P357"><text:span text:style-name="T358">wyjaśnia znaczenie terminów:<text:s/></text:span><text:span text:style-name="T359">góra lodowa</text:span><text:span text:style-name="T360">,<text:s/></text:span><text:span text:style-name="T361">pak lodowy</text:span><text:span text:style-name="T362">,<text:s/></text:span><text:span text:style-name="T363">lądolód</text:span><text:span text:style-name="T364">,<text:s/></text:span><text:span text:style-name="T365">lodowce szelfowe</text:span><text:span text:style-name="T366">,<text:s/></text:span><text:span text:style-name="T367">nunataki</text:span></text:p>
              </text:list-item>
              <text:list-item>
                <text:p text:style-name="P368">wymienia gatunki roślin i zwierząt<text:s/><text:line-break/>na obszarach Arktyki i Antarktyki</text:p>
              </text:list-item>
              <text:list-item>
                <text:p text:style-name="P369">wymienia surowce mineralne<text:s/><text:line-break/>na obszarach Arktyki i Antarktyki</text:p>
              </text:list-item>
              <text:list-item>
                <text:p text:style-name="P370">wskazuje na mapie Antarktydy położenie polskiej stacji badawczej Henryka Arctowskiego</text:p>
              </text:list-item>
            </text:list>
          </table:table-cell>
          <table:table-cell table:style-name="TableCell371">
            <text:p text:style-name="P372">Uczeń:</text:p>
            <text:list text:style-name="WWNum16" text:continue-numbering="true">
              <text:list-item>
                <text:p text:style-name="P373">wymienia cechy środowiska przyrodniczego obszarów okołobiegunowych</text:p>
              </text:list-item>
              <text:list-item>
                <text:p text:style-name="P374">charakteryzuje klimat Arktyki<text:s/><text:line-break/>i Antarktyki</text:p>
              </text:list-item>
              <text:list-item>
                <text:p text:style-name="P375">wymienia zagrożenia środowiska naturalnego obszarów polarnych</text:p>
              </text:list-item>
            </text:list>
          </table:table-cell>
          <table:table-cell table:style-name="TableCell376">
            <text:p text:style-name="P377">Uczeń:</text:p>
            <text:list text:style-name="WWNum16" text:continue-numbering="true">
              <text:list-item>
                <text:list>
                  <text:list-item>
                    <text:p text:style-name="P378">opisuje zjawisko dnia polarnego i nocy polarnej na obszarach okołobiegunowych</text:p>
                  </text:list-item>
                  <text:list-item>
                    <text:p text:style-name="P379">charakteryzuje ludy zamieszkujące Arktykę oraz warunki ich życia</text:p>
                  </text:list-item>
                  <text:list-item>
                    <text:p text:style-name="P380">opisuje warunki życia w polarnej stacji badawczej</text:p>
                  </text:list-item>
                </text:list>
              </text:list-item>
            </text:list>
          </table:table-cell>
          <table:table-cell table:style-name="TableCell381">
            <text:p text:style-name="P382">Uczeń:</text:p>
            <text:list text:style-name="WWNum27">
              <text:list-item>
                <text:p text:style-name="P383">porównuje środowisko przyrodnicze Arktyki i Antarktyki</text:p>
              </text:list-item>
              <text:list-item>
                <text:p text:style-name="P384">wyjaśnia, dlaczego Antarktyda jest największą pustynią lodową</text:p>
              </text:list-item>
              <text:list-item>
                <text:p text:style-name="P385">prezentuje osiągnięcia polskich badaczy obszarów okołobiegunowych</text:p>
              </text:list-item>
              <text:list-item>
                <text:p text:style-name="P386">wyjaśnia status prawny Antarktydy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 fo:margin-bottom="0.0416in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Pa3" style:display-name="Pa3" style:family="paragraph" style:parent-style-name="Default">
      <style:paragraph-properties style:line-height-at-least="0.1187in"/>
      <style:text-properties style:font-name="Humanst521EU" style:font-name-asian="Calibri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/>
    </style:style>
    <style:style style:name="A2" style:display-name="A2" style:family="text">
      <style:text-properties style:font-name-complex="Humanst521EU" fo:color="#000000" fo:font-size="8.5pt" style:font-size-asian="8.5pt" style:font-size-complex="8.5pt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6pt" style:font-size-asian="6pt"/>
    </style:style>
    <style:style style:name="ListLabel4" style:display-name="ListLabel 4" style:family="text">
      <style:text-properties style:font-name-asian="Calibri" style:font-name-complex="Humanst521E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 text:start-value="2">
        <style:list-level-properties/>
      </text:list-level-style-number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1pt" style:font-size-asian="11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="Symbol" fo:font-size="6pt" style:font-size-asian="6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6LVL1" style:family="text">
      <style:text-properties style:font-name="Symbol" fo:font-size="6pt" style:font-size-asian="6pt"/>
    </style:style>
    <style:style style:name="WW_CharLFO16LVL2" style:family="text">
      <style:text-properties style:font-name="StarSymbol" style:font-name-asian="OpenSymbol" style:font-name-complex="Open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•">
        <style:list-level-properties/>
        <style:text-properties style:font-name="StarSymbol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6pt" style:font-size-asian="6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6pt" style:font-size-asian="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Humanst521EU" style:font-name-asian="Calibri" style:font-name-complex="Humanst521EU"/>
    </style:style>
    <style:style style:name="WW_CharLFO19LVL2" style:family="text">
      <style:text-properties style:font-name="Symbol" fo:font-size="6pt" style:font-size-asian="6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•">
        <style:list-level-properties/>
        <style:text-properties style:font-name="Humanst521EU"/>
      </text:list-level-style-bullet>
      <text:list-level-style-bullet text:level="2" text:style-name="WW_CharLFO19LVL2" text:bullet-char="">
        <style:list-level-properties/>
        <style:text-properties style:font-name="Symbol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6pt" style:font-size-asian="6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tarSymbol" style:font-name-asian="OpenSymbol" style:font-name-complex="Open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•">
        <style:list-level-properties/>
        <style:text-properties style:font-name="Star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tarSymbol" style:font-name-asian="OpenSymbol" style:font-name-complex="Open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•">
        <style:list-level-properties/>
        <style:text-properties style:font-name="Star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6pt" style:font-size-asian="6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6pt" style:font-size-asian="6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Humanst521EU" style:font-name-asian="Calibri" style:font-name-complex="Humanst521EU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•">
        <style:list-level-properties/>
        <style:text-properties style:font-name="Humanst521EU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Humanst521EU" style:font-name-asian="Calibri" style:font-name-complex="Humanst521EU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•">
        <style:list-level-properties/>
        <style:text-properties style:font-name="Humanst521EU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Humanst521EU" style:font-name-asian="Calibri" style:font-name-complex="Humanst521EU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•">
        <style:list-level-properties/>
        <style:text-properties style:font-name="Humanst521EU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Humanst521EU" style:font-name-asian="Calibri" style:font-name-complex="Humanst521EU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•">
        <style:list-level-properties/>
        <style:text-properties style:font-name="Humanst521EU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166in" fo:margin-left="0.4791in" fo:margin-bottom="0.393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zeń poprawnie:Wymagania edukacyjne: Oblicza geografii - zakres podstawowy</dc:title>
    <meta:initial-creator>Uzytkownik</meta:initial-creator>
    <dc:creator>Gabrysia</dc:creator>
    <meta:creation-date>2018-08-21T09:08:00Z</meta:creation-date>
    <dc:date>2018-10-04T19:24:00Z</dc:date>
    <meta:print-date>2018-02-23T12:09:00Z</meta:print-date>
    <meta:template xlink:href="Normal" xlink:type="simple"/>
    <meta:editing-cycles>2</meta:editing-cycles>
    <meta:editing-duration>PT26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184" meta:character-count="15264" meta:row-count="109" meta:non-whitespace-character-count="13110"/>
  </office:meta>
</office:document-meta>
</file>