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Humanst521EU-Normal" svg:font-family="Humanst521EU-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333in" text:min-label-width="0.118in" text:list-level-position-and-space-mode="label-alignment">
          <style:list-level-label-alignment text:label-followed-by="listtab" fo:margin-left="0.1513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83in" text:min-label-width="0.118in" text:list-level-position-and-space-mode="label-alignment">
          <style:list-level-label-alignment text:label-followed-by="listtab" fo:margin-left="0.5763in" fo:text-indent="-0.118in"/>
        </style:list-level-properties>
      </text:list-level-style-bullet>
      <text:list-level-style-bullet text:level="5" text:bullet-char="•">
        <style:list-level-properties text:space-before="0.6in" text:min-label-width="0.118in" text:list-level-position-and-space-mode="label-alignment">
          <style:list-level-label-alignment text:label-followed-by="listtab" fo:margin-left="0.718in" fo:text-indent="-0.118in"/>
        </style:list-level-properties>
      </text:list-level-style-bullet>
      <text:list-level-style-bullet text:level="6" text:bullet-char="•">
        <style:list-level-properties text:space-before="0.7409in" text:min-label-width="0.118in" text:list-level-position-and-space-mode="label-alignment">
          <style:list-level-label-alignment text:label-followed-by="listtab" fo:margin-left="0.859in" fo:text-indent="-0.118in"/>
        </style:list-level-properties>
      </text:list-level-style-bullet>
      <text:list-level-style-bullet text:level="7" text:bullet-char="•">
        <style:list-level-properties text:space-before="0.8826in" text:min-label-width="0.118in" text:list-level-position-and-space-mode="label-alignment">
          <style:list-level-label-alignment text:label-followed-by="listtab" fo:margin-left="1.0006in" fo:text-indent="-0.118in"/>
        </style:list-level-properties>
      </text:list-level-style-bullet>
      <text:list-level-style-bullet text:level="8" text:bullet-char="•">
        <style:list-level-properties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bullet>
      <text:list-level-style-bullet text:level="9" text:bullet-char="•">
        <style:list-level-properties text:space-before="1.1652in" text:min-label-width="0.118in" text:list-level-position-and-space-mode="label-alignment">
          <style:list-level-label-alignment text:label-followed-by="listtab" fo:margin-left="1.2833in" fo:text-indent="-0.118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2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4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5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6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/>
    </style:style>
    <style:style style:name="P7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</style:style>
    <style:style style:name="T8" style:parent-style-name="Domyślnaczcionkaakapitu" style:family="text">
      <style:text-properties style:font-name="Times New Roman" fo:font-weight="normal" style:font-weight-asian="normal"/>
    </style:style>
    <style:style style:name="T9" style:parent-style-name="Domyślnaczcionkaakapitu" style:family="text">
      <style:text-properties style:font-name="Times New Roman" fo:font-weight="normal" style:font-weight-asian="normal" fo:font-size="10pt" style:font-size-asian="10pt" style:font-size-complex="8pt"/>
    </style:style>
    <style:style style:name="T10" style:parent-style-name="Domyślnaczcionkaakapitu" style:family="text">
      <style:text-properties style:font-name="Times New Roman" fo:font-weight="normal" style:font-weight-asian="normal" fo:font-size="10pt" style:font-size-asian="10pt" style:font-size-complex="8pt"/>
    </style:style>
    <style:style style:name="P11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4" style:parent-style-name="Normalny" style:list-style-name="LFO1" style:family="paragraph">
      <style:paragraph-properties fo:widows="0" fo:orphans="0" style:text-autospace="none" fo:text-align="start" fo:margin-top="0.0013in" fo:line-height="100%" fo:margin-right="0.1854in">
        <style:tab-stops>
          <style:tab-stop style:type="left" style:position="0.1791in"/>
        </style:tab-stops>
      </style:paragraph-properties>
    </style:style>
    <style:style style:name="T15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16" style:parent-style-name="Normalny" style:list-style-name="LFO2" style:family="paragraph">
      <style:paragraph-properties fo:widows="0" fo:orphans="0" style:text-autospace="none" fo:text-align="start" fo:margin-top="0.0013in" fo:line-height="100%" fo:margin-left="0.1569in" fo:margin-right="0.1027in">
        <style:tab-stops>
          <style:tab-stop style:type="left" style:position="0.0444in"/>
        </style:tab-stops>
      </style:paragraph-properties>
    </style:style>
    <style:style style:name="T17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18" style:parent-style-name="Normalny" style:list-style-name="LFO2" style:family="paragraph">
      <style:paragraph-properties fo:widows="0" fo:orphans="0" style:text-autospace="none" fo:text-align="start" fo:margin-top="0.0006in" fo:line-height="100%" fo:margin-right="0.2687in">
        <style:tab-stops>
          <style:tab-stop style:type="left" style:position="0.1791in"/>
        </style:tab-stops>
      </style:paragraph-properties>
    </style:style>
    <style:style style:name="T19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20" style:parent-style-name="Normalny" style:list-style-name="LFO2" style:family="paragraph">
      <style:paragraph-properties fo:widows="0" fo:orphans="0" style:text-autospace="none" fo:text-align="start" fo:margin-top="0.0013in" fo:line-height="100%" fo:margin-right="0.325in">
        <style:tab-stops>
          <style:tab-stop style:type="left" style:position="0.1791in"/>
        </style:tab-stops>
      </style:paragraph-properties>
    </style:style>
    <style:style style:name="T21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T22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23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</style:style>
    <style:style style:name="T24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T25" style:parent-style-name="Domyślnaczcionkaakapitu" style:family="text">
      <style:text-properties style:font-name="Times New Roman" fo:font-weight="normal" style:font-weight-asian="normal" fo:color="#231F20" fo:letter-spacing="-0.0041in" fo:font-size="8pt" style:font-size-asian="8pt" style:font-size-complex="8pt"/>
    </style:style>
    <style:style style:name="T26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27" style:parent-style-name="Normalny" style:list-style-name="LFO3" style:family="paragraph">
      <style:paragraph-properties fo:widows="0" fo:orphans="0" style:text-autospace="none" fo:text-align="start" fo:margin-top="0.0486in" fo:line-height="100%" fo:margin-right="0.5145in">
        <style:tab-stops>
          <style:tab-stop style:type="left" style:position="0.1791in"/>
        </style:tab-stops>
      </style:paragraph-properties>
    </style:style>
    <style:style style:name="T28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29" style:parent-style-name="Normalny" style:list-style-name="LFO3" style:family="paragraph">
      <style:paragraph-properties fo:widows="0" fo:orphans="0" style:text-autospace="none" fo:text-align="start" fo:margin-top="0.0013in" fo:line-height="100%" fo:margin-right="0.5145in">
        <style:tab-stops>
          <style:tab-stop style:type="left" style:position="0.1791in"/>
        </style:tab-stops>
      </style:paragraph-properties>
    </style:style>
    <style:style style:name="T30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31" style:parent-style-name="Normalny" style:list-style-name="LFO3" style:family="paragraph">
      <style:paragraph-properties fo:widows="0" fo:orphans="0" style:text-autospace="none" fo:text-align="start" fo:margin-top="0.0006in" fo:line-height="100%" fo:margin-right="0.1256in">
        <style:tab-stops>
          <style:tab-stop style:type="left" style:position="0.1791in"/>
        </style:tab-stops>
      </style:paragraph-properties>
    </style:style>
    <style:style style:name="T32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33" style:parent-style-name="Normalny" style:list-style-name="LFO4" style:family="paragraph">
      <style:paragraph-properties fo:widows="0" fo:orphans="0" style:text-autospace="none" fo:text-align="start" fo:margin-top="0.0451in" fo:line-height="100%" fo:margin-right="0.5152in">
        <style:tab-stops>
          <style:tab-stop style:type="left" style:position="0.1791in"/>
        </style:tab-stops>
      </style:paragraph-properties>
    </style:style>
    <style:style style:name="T34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35" style:parent-style-name="Normalny" style:list-style-name="LFO5" style:family="paragraph">
      <style:paragraph-properties fo:widows="0" fo:orphans="0" style:text-autospace="none" fo:text-align="start" fo:margin-top="0.0451in" fo:line-height="100%" fo:margin-right="0.5694in">
        <style:tab-stops>
          <style:tab-stop style:type="left" style:position="0.1819in"/>
        </style:tab-stops>
      </style:paragraph-properties>
    </style:style>
    <style:style style:name="T36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37" style:parent-style-name="Normalny" style:list-style-name="LFO5" style:family="paragraph">
      <style:paragraph-properties fo:widows="0" fo:orphans="0" style:text-autospace="none" fo:text-align="start" fo:margin-top="0.0013in" fo:line-height="100%" fo:margin-right="0.0909in">
        <style:tab-stops>
          <style:tab-stop style:type="left" style:position="0.1819in"/>
        </style:tab-stops>
      </style:paragraph-properties>
    </style:style>
    <style:style style:name="T38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T39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40" style:parent-style-name="Normalny" style:list-style-name="LFO5" style:family="paragraph">
      <style:paragraph-properties fo:widows="0" fo:orphans="0" style:text-autospace="none" fo:text-align="start" fo:margin-top="0.0006in" fo:line-height="100%" fo:margin-right="0.0381in">
        <style:tab-stops>
          <style:tab-stop style:type="left" style:position="0.1819in"/>
        </style:tab-stops>
      </style:paragraph-properties>
    </style:style>
    <style:style style:name="T41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42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3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4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5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6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7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8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49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0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1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2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3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4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5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6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7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8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59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60" style:parent-style-name="Normalny" style:list-style-name="LFO6" style:family="paragraph">
      <style:paragraph-properties fo:widows="0" fo:orphans="0" style:text-autospace="none" fo:text-align="start" fo:margin-top="0.0451in" fo:line-height="100%" fo:margin-right="0.0638in">
        <style:tab-stops>
          <style:tab-stop style:type="left" style:position="0.1784in"/>
        </style:tab-stops>
      </style:paragraph-properties>
    </style:style>
    <style:style style:name="T61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62" style:parent-style-name="Normalny" style:list-style-name="LFO6" style:family="paragraph">
      <style:paragraph-properties fo:widows="0" fo:orphans="0" style:text-autospace="none" fo:text-align="start" fo:line-height="100%" fo:margin-right="0.0638in">
        <style:tab-stops>
          <style:tab-stop style:type="left" style:position="0.1784in"/>
        </style:tab-stops>
      </style:paragraph-properties>
    </style:style>
    <style:style style:name="T63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64" style:parent-style-name="Normalny" style:list-style-name="LFO7" style:family="paragraph">
      <style:paragraph-properties fo:widows="0" fo:orphans="0" style:text-autospace="none" fo:text-align="start" fo:margin-top="0.043in" fo:line-height="100%" fo:margin-right="0in">
        <style:tab-stops>
          <style:tab-stop style:type="left" style:position="0.1888in"/>
        </style:tab-stops>
      </style:paragraph-properties>
    </style:style>
    <style:style style:name="T65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66" style:parent-style-name="Normalny" style:list-style-name="LFO7" style:family="paragraph">
      <style:paragraph-properties fo:widows="0" fo:orphans="0" style:text-autospace="none" fo:text-align="start" fo:margin-top="0.0013in" fo:line-height="100%" fo:margin-right="0.2604in">
        <style:tab-stops>
          <style:tab-stop style:type="left" style:position="0.1888in"/>
        </style:tab-stops>
      </style:paragraph-properties>
    </style:style>
    <style:style style:name="T67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68" style:parent-style-name="Normalny" style:list-style-name="LFO7" style:family="paragraph">
      <style:paragraph-properties fo:widows="0" fo:orphans="0" style:text-autospace="none" fo:text-align="start" fo:margin-top="0.0006in" fo:line-height="100%" fo:margin-right="0.059in">
        <style:tab-stops>
          <style:tab-stop style:type="left" style:position="0.1888in"/>
        </style:tab-stops>
      </style:paragraph-properties>
    </style:style>
    <style:style style:name="T69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T70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71" style:parent-style-name="Normalny" style:list-style-name="LFO7" style:family="paragraph">
      <style:paragraph-properties fo:widows="0" fo:orphans="0" style:text-autospace="none" fo:text-align="start" fo:margin-top="0.0486in" fo:line-height="100%" fo:margin-right="0.0965in">
        <style:tab-stops>
          <style:tab-stop style:type="left" style:position="0.1895in"/>
        </style:tab-stops>
      </style:paragraph-properties>
    </style:style>
    <style:style style:name="T72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73" style:parent-style-name="Normalny" style:list-style-name="LFO7" style:family="paragraph">
      <style:paragraph-properties fo:widows="0" fo:orphans="0" style:text-autospace="none" fo:text-align="start" fo:margin-top="0.002in" fo:line-height="100%" fo:margin-right="0.3506in">
        <style:tab-stops>
          <style:tab-stop style:type="left" style:position="0.1888in"/>
        </style:tab-stops>
      </style:paragraph-properties>
    </style:style>
    <style:style style:name="T74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75" style:parent-style-name="Normalny" style:list-style-name="LFO7" style:family="paragraph">
      <style:paragraph-properties fo:widows="0" fo:orphans="0" style:text-autospace="none" fo:text-align="start" fo:margin-top="0.0451in" fo:line-height="100%" fo:margin-right="0.0638in">
        <style:tab-stops>
          <style:tab-stop style:type="left" style:position="0.1895in"/>
        </style:tab-stops>
      </style:paragraph-properties>
    </style:style>
    <style:style style:name="T76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77" style:parent-style-name="Normalny" style:list-style-name="LFO7" style:family="paragraph">
      <style:paragraph-properties fo:widows="0" fo:orphans="0" style:text-autospace="none" fo:text-align="start" fo:margin-top="0.0013in" fo:line-height="100%" fo:margin-right="0.0972in">
        <style:tab-stops>
          <style:tab-stop style:type="left" style:position="0.1895in"/>
        </style:tab-stops>
      </style:paragraph-properties>
    </style:style>
    <style:style style:name="T78" style:parent-style-name="Domyślnaczcionkaakapitu" style:family="text">
      <style:text-properties style:font-name="Times New Roman" fo:font-weight="normal" style:font-weight-asian="normal" fo:color="#231F20" fo:font-size="8pt" style:font-size-asian="8pt" style:font-size-complex="8pt"/>
    </style:style>
    <style:style style:name="P79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0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1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2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3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4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5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6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7" style:parent-style-name="Normalny" style:list-style-name="LFO2" style:family="paragraph">
      <style:paragraph-properties fo:widows="0" fo:orphans="0" style:text-autospace="none" fo:text-align="start" fo:margin-top="0.0451in" fo:line-height="100%" fo:margin-right="0.0381in">
        <style:tab-stops>
          <style:tab-stop style:type="left" style:position="0.1784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8" style:parent-style-name="Normalny" style:family="paragraph">
      <style:paragraph-properties fo:widows="0" fo:orphans="0" style:text-autospace="none" fo:text-align="start" fo:margin-top="0.0451in" fo:line-height="100%" fo:margin-left="0.1534in" fo:margin-right="0.0381in">
        <style:tab-stops>
          <style:tab-stop style:type="left" style:position="0.0472in"/>
        </style:tab-stops>
      </style:paragraph-properties>
      <style:text-properties style:font-name="Times New Roman" fo:font-size="8.5pt" style:font-size-asian="8.5pt"/>
    </style:style>
    <style:style style:name="P89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size="10pt" style:font-size-asian="10pt"/>
    </style:style>
    <style:style style:name="P90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1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2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3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4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5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6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7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8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9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0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1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2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3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4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5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6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7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8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9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0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1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2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3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4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5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6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7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8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9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0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1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2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3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4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5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6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7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8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9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0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1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2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3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4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5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6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7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8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9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0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1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2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3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4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5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6" style:parent-style-name="Akapitzlistą" style:list-style-name="LFO2" style:family="paragraph">
      <style:paragraph-properties fo:text-align="start" fo:line-height="100%">
        <style:tab-stops>
          <style:tab-stop style:type="left" style:position="1.3312in"/>
          <style:tab-stop style:type="center" style:position="2.0201in"/>
          <style:tab-stop style:type="center" style:position="2.807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7" style:parent-style-name="Akapitzlistą" style:family="paragraph">
      <style:paragraph-properties fo:text-align="start" fo:line-height="100%" fo:margin-left="0.1534in">
        <style:tab-stops>
          <style:tab-stop style:type="left" style:position="0.2916in"/>
          <style:tab-stop style:type="center" style:position="0.9805in"/>
          <style:tab-stop style:type="center" style:position="1.768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8" style:parent-style-name="Akapitzlistą" style:list-style-name="LFO2" style:family="paragraph">
      <style:paragraph-properties fo:text-align="start" fo:line-height="100%"/>
      <style:text-properties style:font-name="Times New Roman" fo:font-size="10pt" style:font-size-asian="10pt"/>
    </style:style>
    <style:style style:name="P14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8" style:parent-style-name="Akapitzlistą" style:list-style-name="LFO2" style:family="paragraph">
      <style:paragraph-properties fo:text-align="start" fo:line-height="100%"/>
    </style:style>
    <style:style style:name="T219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T220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2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2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23" style:parent-style-name="Akapitzlistą" style:family="paragraph">
      <style:paragraph-properties fo:text-align="start" fo:line-height="100%" fo:margin-left="0.1534in">
        <style:tab-stops/>
      </style:paragraph-properties>
    </style:style>
    <style:style style:name="T224" style:parent-style-name="Domyślnaczcionkaakapitu" style:family="text">
      <style:text-properties style:font-name="Times New Roman" fo:font-size="10pt" style:font-size-asian="10pt"/>
    </style:style>
    <style:style style:name="T225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2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8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87" style:parent-style-name="Akapitzlistą" style:family="paragraph">
      <style:paragraph-properties fo:text-align="start" fo:line-height="100%" fo:margin-left="0.1534in">
        <style:tab-stops/>
      </style:paragraph-properties>
    </style:style>
    <style:style style:name="T288" style:parent-style-name="Domyślnaczcionkaakapitu" style:family="text">
      <style:text-properties style:font-name="Times New Roman" fo:font-size="10pt" style:font-size-asian="10pt"/>
    </style:style>
    <style:style style:name="T289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9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40" style:parent-style-name="Normalny" style:family="paragraph">
      <style:paragraph-properties fo:widows="0" fo:orphans="0" style:text-autospace="none" fo:text-align="start" fo:margin-top="0.0451in" fo:line-height="100%" fo:margin-left="0.1534in" fo:margin-right="0.0381in">
        <style:tab-stops>
          <style:tab-stop style:type="left" style:position="0.0034in"/>
        </style:tab-stops>
      </style:paragraph-properties>
    </style:style>
    <style:style style:name="T341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  <style:style style:name="T342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KRYTERIA OCENIANIA <text:s/>R. SZK. 2018/2019</text:p>
      <text:p text:style-name="P2">Przedmiot: biologia</text:p>
      <text:p text:style-name="P3">Klasa: piąta</text:p>
      <text:p text:style-name="P4"/>
      <text:p text:style-name="P5">Ocenę niedostateczną otrzymuje uczeń, który:</text:p>
      <text:p text:style-name="P6"/>
      <text:p text:style-name="P7"><text:span text:style-name="T8"><text:s text:c="6"/></text:span><text:span text:style-name="T9">- <text:s text:c="3"/>nie opanował minimum, określonego poniżej na ocenę<text:s/></text:span><text:span text:style-name="T10">dopuszczającą.</text:span></text:p>
      <text:p text:style-name="P11"/>
      <text:p text:style-name="P12">Ocenę dopuszczającą otrzymuje uczeń, który:</text:p>
      <text:p text:style-name="P13"/>
      <text:list text:style-name="LFO1" text:continue-numbering="true">
        <text:list-item>
          <text:p text:style-name="P14"><text:span text:style-name="T15">podaje przykłady dziedzin biologii</text:span></text:p>
        </text:list-item>
      </text:list>
      <text:list text:style-name="LFO2" text:continue-numbering="true">
        <text:list-item>
          <text:p text:style-name="P16"><text:span text:style-name="T17">wskazuje obserwacje i doświadczenia jako źródła wiedzy biologicznej</text:span></text:p>
        </text:list-item>
        <text:list-item>
          <text:p text:style-name="P18"><text:span text:style-name="T19">wymienia źródła wiedzy biologicznej</text:span></text:p>
        </text:list-item>
        <text:list-item>
          <text:p text:style-name="P20"><text:span text:style-name="T21">z pomocą nauczyciela przeprowadza doświadczenie metodą<text:s/></text:span><text:span text:style-name="T22">naukową</text:span></text:p>
        </text:list-item>
        <text:list-item>
          <text:p text:style-name="P23"><text:span text:style-name="T24">z pomocą nauczyciela</text:span><text:span text:style-name="T25"><text:s/></text:span><text:span text:style-name="T26">podaje nazwy części mikroskopu optycznego</text:span></text:p>
        </text:list-item>
      </text:list>
      <text:list text:style-name="LFO3" text:continue-numbering="true">
        <text:list-item>
          <text:p text:style-name="P27"><text:span text:style-name="T28">wyjaśnia, czym jest odżywianie się</text:span></text:p>
        </text:list-item>
        <text:list-item>
          <text:p text:style-name="P29"><text:span text:style-name="T30">wyjaśnia, czym jest samożywność</text:span></text:p>
        </text:list-item>
        <text:list-item>
          <text:p text:style-name="P31"><text:span text:style-name="T32">podaje przykłady organizmów samożywnych</text:span></text:p>
        </text:list-item>
      </text:list>
      <text:list text:style-name="LFO4" text:continue-numbering="true">
        <text:list-item>
          <text:p text:style-name="P33"><text:span text:style-name="T34">wyjaśnia, czym jest cudzożywność</text:span></text:p>
        </text:list-item>
      </text:list>
      <text:list text:style-name="LFO5" text:continue-numbering="true">
        <text:list-item>
          <text:p text:style-name="P35"><text:span text:style-name="T36">określa, czym jest oddychanie</text:span></text:p>
        </text:list-item>
        <text:list-item>
          <text:p text:style-name="P37"><text:span text:style-name="T38">wymienia<text:s/></text:span><text:span text:style-name="T39">sposoby oddychania</text:span></text:p>
        </text:list-item>
        <text:list-item>
          <text:p text:style-name="P40"><text:span text:style-name="T41">wskazuje drożdże jako organizmy przeprowadzające fermentację</text:span></text:p>
        </text:list-item>
      </text:list>
      <text:list text:style-name="LFO2" text:continue-numbering="true">
        <text:list-item>
          <text:p text:style-name="P42">wymienia jednostki klasyfikacji biologicznej</text:p>
        </text:list-item>
        <text:list-item>
          <text:p text:style-name="P43">wymienia nazwy królestw organizmów</text:p>
        </text:list-item>
        <text:list-item>
          <text:p text:style-name="P44">krótko wyjaśnia, dlaczego wirusy nie są organizmami</text:p>
        </text:list-item>
        <text:list-item>
          <text:p text:style-name="P45">wymienia miejsca występowania wirusów i<text:s/>bakterii</text:p>
        </text:list-item>
        <text:list-item>
          <text:p text:style-name="P46">wymienia formy morfologiczne bakterii</text:p>
        </text:list-item>
        <text:list-item>
          <text:p text:style-name="P47">wymienia formy protistów</text:p>
        </text:list-item>
        <text:list-item>
          <text:p text:style-name="P48">wskazuje miejsca występowania protistów</text:p>
        </text:list-item>
        <text:list-item>
          <text:p text:style-name="P49">wymienia grupy organizmów należących do protistów</text:p>
        </text:list-item>
        <text:list-item>
          <text:p text:style-name="P50">wymienia środowiska życia grzybów i porostów</text:p>
        </text:list-item>
        <text:list-item>
          <text:p text:style-name="P51">podaje przykłady grzybów i porostów</text:p>
        </text:list-item>
        <text:list-item>
          <text:p text:style-name="P52">na podstawie<text:s/>okazu naturalnego lub ilustracji opisuje budowę grzybów</text:p>
        </text:list-item>
        <text:list-item>
          <text:p text:style-name="P53">wymienia sposoby rozmnażania się grzybów</text:p>
        </text:list-item>
        <text:list-item>
          <text:p text:style-name="P54">rozpoznaje porosty wśród innych organizmów</text:p>
        </text:list-item>
        <text:list-item>
          <text:p text:style-name="P55">wyjaśnia, czym jest tkanka</text:p>
        </text:list-item>
        <text:list-item>
          <text:p text:style-name="P56">wymienia podstawowe rodzaje tkanek roślinnych</text:p>
        </text:list-item>
        <text:list-item>
          <text:p text:style-name="P57">z pomocą nauczyciela rozpoznaje na<text:s/>ilustracji tkanki roślinne</text:p>
        </text:list-item>
        <text:list-item>
          <text:p text:style-name="P58">wymienia podstawowe funkcje korzenia</text:p>
        </text:list-item>
        <text:list-item>
          <text:p text:style-name="P59">rozpoznaje systemy korzeniowe</text:p>
        </text:list-item>
      </text:list>
      <text:list text:style-name="LFO6" text:continue-numbering="true">
        <text:list-item>
          <text:p text:style-name="P60"><text:span text:style-name="T61">wymienia nazwy elementów budowy zewnętrznej pędu</text:span></text:p>
        </text:list-item>
        <text:list-item>
          <text:p text:style-name="P62"><text:span text:style-name="T63">wymienia funkcje łodygi</text:span></text:p>
        </text:list-item>
      </text:list>
      <text:list text:style-name="LFO7" text:continue-numbering="true">
        <text:list-item>
          <text:p text:style-name="P64"><text:span text:style-name="T65">wymienia funkcje liści</text:span></text:p>
        </text:list-item>
        <text:list-item>
          <text:p text:style-name="P66"><text:span text:style-name="T67">rozpoznaje elementy budowy liścia</text:span></text:p>
        </text:list-item>
        <text:list-item>
          <text:p text:style-name="P68"><text:span text:style-name="T69">rozpoznaje liście pojedyncze i l</text:span><text:span text:style-name="T70">iście złożone</text:span></text:p>
        </text:list-item>
        <text:list-item>
          <text:p text:style-name="P71"><text:span text:style-name="T72">na podstawie ilustracji lub żywych okazów rozpoznaje mchy wśród innych roślin</text:span></text:p>
        </text:list-item>
        <text:list-item>
          <text:p text:style-name="P73"><text:span text:style-name="T74">wymienia miejsca występowania mchów</text:span></text:p>
        </text:list-item>
        <text:list-item>
          <text:p text:style-name="P75"><text:span text:style-name="T76">wymienia miejsca występowania paprotników</text:span></text:p>
        </text:list-item>
        <text:list-item>
          <text:p text:style-name="P77"><text:span text:style-name="T78">na podstawie ilustracji lub żywych okazów rozpoznaje paprotniki wśród innych roślin</text:span></text:p>
        </text:list-item>
      </text:list>
      <text:list text:style-name="LFO2" text:continue-numbering="true">
        <text:list-item>
          <text:p text:style-name="P79">wymienia miejsca występowania roślin nagonasiennych</text:p>
        </text:list-item>
        <text:list-item>
          <text:p text:style-name="P80">na podstawie ilustracji lub żywych okazów rozpoznaje rośliny nagonasienne wśród innych roślin</text:p>
        </text:list-item>
        <text:list-item>
          <text:p text:style-name="P81">wymienia miejsca występowania roślin okrytonasiennych</text:p>
        </text:list-item>
        <text:list-item>
          <text:p text:style-name="P82">na podstawie ilustracji lub żywych okazów rozpoznaje rośliny okrytonasienne wśród innych roślin</text:p>
        </text:list-item>
        <text:list-item>
          <text:p text:style-name="P83">na ilustracji lub żywym okazie rozpoznaje organy roślinne i wymienia ich funkcje</text:p>
        </text:list-item>
        <text:list-item>
          <text:p text:style-name="P84">wymienia rodzaje owoców</text:p>
        </text:list-item>
        <text:list-item>
          <text:p text:style-name="P85">przedstawia sposoby rozprzestrzeniania się owoców</text:p>
        </text:list-item>
        <text:list-item>
          <text:p text:style-name="P86">wymienia elementy łodyg służące do rozmnażania wegetatywnego</text:p>
        </text:list-item>
        <text:list-item>
          <text:p text:style-name="P87">wymienia znaczenie roślin okrytonasiennych w przyrodzie</text:p>
        </text:list-item>
      </text:list>
      <text:p text:style-name="P88"/>
      <text:list text:style-name="LFO2" text:continue-numbering="true">
        <text:list-item>
          <text:p text:style-name="P89">Ocenę dostateczną otrzymuje uczeń, który:</text:p>
        </text:list-item>
        <text:list-item>
          <text:p text:style-name="P90">określa przedmiot badań biologii jako nauki</text:p>
        </text:list-item>
        <text:list-item>
          <text:p text:style-name="P91">opisuje wskazane cechy organizmów</text:p>
        </text:list-item>
        <text:list-item>
          <text:p text:style-name="P92">wyjaśnia, czym zajmuje się wskazana dziedzina biologii</text:p>
        </text:list-item>
        <text:list-item>
          <text:p text:style-name="P93">porównuje obserwację z<text:s/>doświadczeniem jako źródła wiedzy biologicznej</text:p>
        </text:list-item>
        <text:list-item>
          <text:p text:style-name="P94">korzysta ze źródeł wiedzy wskazanych przez nauczyciela</text:p>
        </text:list-item>
        <text:list-item>
          <text:p text:style-name="P95">z niewielką pomocą nauczyciela przeprowadza doświadczenie metodą naukową</text:p>
        </text:list-item>
        <text:list-item>
          <text:p text:style-name="P96">podaje nazwy wskazanych przez nauczyciela części mikroskopu optycznego</text:p>
        </text:list-item>
        <text:list-item>
          <text:p text:style-name="P97">oblicza powiększenie mikroskopu optycznego</text:p>
        </text:list-item>
        <text:list-item>
          <text:p text:style-name="P98">wymienia sześć najważniejszych pierwiastków budujących organizm</text:p>
        </text:list-item>
        <text:list-item>
          <text:p text:style-name="P99">wymienia produkty spożywcze, w których występują białka, cukry i tłuszcze</text:p>
        </text:list-item>
        <text:list-item>
          <text:p text:style-name="P100">wyjaśnia, dlaczego komórkę nazywamy podstawową jednostką organizmu</text:p>
        </text:list-item>
        <text:list-item>
          <text:p text:style-name="P101">wymienia organelle<text:s/>komórki zwierzęcej</text:p>
        </text:list-item>
        <text:list-item>
          <text:p text:style-name="P102"><text:s/>podaje przykłady komórki bezjądrowej i jądrowej</text:p>
        </text:list-item>
        <text:list-item>
          <text:p text:style-name="P103">wymienia funkcje elementów komórki roślinnej, zwierzęcej, bakteryjnej i grzybowej</text:p>
        </text:list-item>
        <text:list-item>
          <text:p text:style-name="P104">obserwuje pod mikroskopem organelle wskazane przez nauczyciela</text:p>
        </text:list-item>
        <text:list-item>
          <text:p text:style-name="P105">wskazuje fotosyntezę jako sposób odżywiania się</text:p>
        </text:list-item>
        <text:list-item>
          <text:p text:style-name="P106">wskazuje substancje biorące udział w fotosyntezie i wymienia produkty fotosyntezy</text:p>
        </text:list-item>
        <text:list-item>
          <text:p text:style-name="P107">krótko opisuje różne sposoby odżywiania się zwierząt</text:p>
        </text:list-item>
        <text:list-item>
          <text:p text:style-name="P108">wyjaśnia, w jaki sposób wskazany organizm cudzożywny pobiera pokarm</text:p>
        </text:list-item>
        <text:list-item>
          <text:p text:style-name="P109">wyróżnia oddychanie tlenowe i fermentację</text:p>
        </text:list-item>
        <text:list-item>
          <text:p text:style-name="P110">wskazuje organizmy uzyskujące energię z oddychania tlenowego i fermentacji</text:p>
        </text:list-item>
        <text:list-item>
          <text:p text:style-name="P111">wyjaśnia, że produktem fermentacji drożdży jest dwutlenek węgla</text:p>
        </text:list-item>
        <text:list-item>
          <text:p text:style-name="P112">wskazuje mitochondrium jako miejsce, w którym zachodzi utlenianie</text:p>
        </text:list-item>
        <text:list-item>
          <text:p text:style-name="P113">wyjaśnia, czym zajmuje się systematyka</text:p>
        </text:list-item>
        <text:list-item>
          <text:p text:style-name="P114">podaje definicję<text:s/>gatunku</text:p>
        </text:list-item>
        <text:list-item>
          <text:p text:style-name="P115">wymienia nazwy królestw i podaje przykłady organizmów należących do danego królestwa</text:p>
        </text:list-item>
        <text:list-item>
          <text:p text:style-name="P116">omawia różnorodność form morfologicznych bakterii</text:p>
        </text:list-item>
        <text:list-item>
          <text:p text:style-name="P117">opisuje cechy budowy wirusów i bakterii</text:p>
        </text:list-item>
        <text:list-item>
          <text:p text:style-name="P118">wymienia cechy, którymi wirusy różnią się od organizmów</text:p>
        </text:list-item>
        <text:list-item>
          <text:p text:style-name="P119">podaje przykłady<text:s/>wirusów i bakterii</text:p>
        </text:list-item>
        <text:list-item>
          <text:p text:style-name="P120">wykazuje różnorodność protistów</text:p>
        </text:list-item>
        <text:list-item>
          <text:p text:style-name="P121">wymienia przedstawicieli poszczególnych grup protistów</text:p>
        </text:list-item>
        <text:list-item>
          <text:p text:style-name="P122">wymienia czynności życiowe wskazanych grup protistów</text:p>
        </text:list-item>
        <text:list-item>
          <text:p text:style-name="P123">z niewielką pomocą nauczyciela wyszukuje protisty w preparacie obserwowanym pod mikroskopem</text:p>
        </text:list-item>
        <text:list-item>
          <text:p text:style-name="P124">wymienia cechy pozwalające zaklasyfikować organizm do grzybów</text:p>
        </text:list-item>
        <text:list-item>
          <text:p text:style-name="P125">omawia wskazaną czynność życiową grzybów</text:p>
        </text:list-item>
        <text:list-item>
          <text:p text:style-name="P126">podaje przykłady znaczenia grzybów w przyrodzie i dla człowieka</text:p>
        </text:list-item>
        <text:list-item>
          <text:p text:style-name="P127">określa najważniejsze funkcje wskazanych tkanek roślinnych</text:p>
        </text:list-item>
        <text:list-item>
          <text:p text:style-name="P128">opisuje rozmieszczenie wskazanych tkanek w organizmie roślinnym</text:p>
        </text:list-item>
        <text:list-item>
          <text:p text:style-name="P129">rozpoznaje na ilustracji rodzaje tkanek roślinnych</text:p>
        </text:list-item>
        <text:list-item>
          <text:p text:style-name="P130">rozpoznaje na ilustracjach modyfikacje korzeni</text:p>
        </text:list-item>
        <text:list-item>
          <text:p text:style-name="P131">omawia budowę zewnętrzną korzenia i jego podział na poszczególne strefy</text:p>
        </text:list-item>
        <text:list-item>
          <text:p text:style-name="P132">wyjaśnia różnicę między pędem a łodygą</text:p>
        </text:list-item>
        <text:list-item>
          <text:p text:style-name="P133">wskazuje części łodygi roślin zielnych</text:p>
        </text:list-item>
        <text:list-item>
          <text:p text:style-name="P134">na materiale zielnikowym lub ilustracji wykazuje związek budowy liścia z pełnionymi przez niego funkcjami</text:p>
        </text:list-item>
        <text:list-item>
          <text:p text:style-name="P135">podaje nazwy elementów budowy mchów</text:p>
        </text:list-item>
        <text:list-item>
          <text:p text:style-name="P136">podaje nazwy organów paproci</text:p>
        </text:list-item>
        <text:list-item>
          <text:p text:style-name="P137">wyjaśnia rolę poszczególnych organów paprotników</text:p>
        </text:list-item>
        <text:list-item>
          <text:p text:style-name="P138">rozpoznaje,<text:s/>korzystając z atlasów roślin, trzy gatunki rodzimych paprotników</text:p>
        </text:list-item>
        <text:list-item>
          <text:p text:style-name="P139">wyjaśnia funkcje kwiatów i nasion</text:p>
        </text:list-item>
        <text:list-item>
          <text:p text:style-name="P140">omawia budowę rośliny nagonasiennej na przykładzie sosny</text:p>
        </text:list-item>
        <text:list-item>
          <text:p text:style-name="P141">na podstawie ilustracji, żywego lub zielnikowego okazu roślinnego wykazuje różnorodność form roślin<text:s/>okrytonasiennych</text:p>
        </text:list-item>
        <text:list-item>
          <text:p text:style-name="P142">podaje nazwy elementów budowy kwiatu odróżnia kwiat od kwiatostanu na podstawie ilustracji lub żywych okazów omawia budowę owoców</text:p>
        </text:list-item>
        <text:list-item>
          <text:p text:style-name="P143">wymienia rodzaje owoców</text:p>
        </text:list-item>
        <text:list-item>
          <text:p text:style-name="P144">wymienia etapy kiełkowania nasion</text:p>
        </text:list-item>
        <text:list-item>
          <text:p text:style-name="P145">rozpoznaje fragmenty pędów służące do rozmnażania<text:s/>wegetatywnego</text:p>
        </text:list-item>
        <text:list-item>
          <text:p text:style-name="P146">podaje przykłady znaczenia roślin okrytonasiennych dla człowieka</text:p>
        </text:list-item>
      </text:list>
      <text:p text:style-name="P147"/>
      <text:list text:style-name="LFO2" text:continue-numbering="true">
        <text:list-item>
          <text:p text:style-name="P148">Ocenę dobrą otrzymuje uczeń, który:</text:p>
        </text:list-item>
        <text:list-item>
          <text:p text:style-name="P149">wykazuje cechy wspólne organizmów</text:p>
        </text:list-item>
        <text:list-item>
          <text:p text:style-name="P150">opisuje czynności życiowe organizmów</text:p>
        </text:list-item>
        <text:list-item>
          <text:p text:style-name="P151">na podstawie opisu przeprowadza doświadczenie metodą naukową</text:p>
        </text:list-item>
        <text:list-item>
          <text:p text:style-name="P152">rozróżnia próbę kontrolną i próbę badawczą</text:p>
        </text:list-item>
        <text:list-item>
          <text:p text:style-name="P153">opisuje źródła wiedzy biologicznej</text:p>
        </text:list-item>
        <text:list-item>
          <text:p text:style-name="P154">wymienia cechy dobrego badacza</text:p>
        </text:list-item>
        <text:list-item>
          <text:p text:style-name="P155">samodzielnie opisuje budowę mikroskopu optycznego</text:p>
        </text:list-item>
        <text:list-item>
          <text:p text:style-name="P156">samodzielnie wykonuje preparaty mikroskopowe</text:p>
        </text:list-item>
        <text:list-item>
          <text:p text:style-name="P157">z niewielką pomocą nauczyciela nastawia ostrość mikroskopu i<text:s/>wyszukuje obserwowane elementy</text:p>
        </text:list-item>
        <text:list-item>
          <text:p text:style-name="P158">wymienia wszystkie najważniejsze pierwiastki budujące organizm oraz magnez i wapń</text:p>
        </text:list-item>
        <text:list-item>
          <text:p text:style-name="P159">wyjaśnia, że woda i sole mineralne są związkami chemicznymi występującymi <text:s/>w organizmie</text:p>
        </text:list-item>
        <text:list-item>
          <text:p text:style-name="P160">wymienia białka, cukry, tłuszcze i kwasy nukleinowe jako składniki organizmu i omawia role dwóch z nich</text:p>
        </text:list-item>
        <text:list-item>
          <text:p text:style-name="P161">opisuje budowę komórki zwierzęcej na podstawie ilustracji</text:p>
        </text:list-item>
        <text:list-item>
          <text:p text:style-name="P162">wyjaśnia, czym są komórki jądrowe i bezjądrowe oraz podaje ich przykłady</text:p>
        </text:list-item>
        <text:list-item>
          <text:p text:style-name="P163">odróżnia pod mikroskopem elementy budowy komórki</text:p>
        </text:list-item>
        <text:list-item>
          <text:p text:style-name="P164">wyjaśnia rolę poszczególnych elementów komórki</text:p>
        </text:list-item>
        <text:list-item>
          <text:p text:style-name="P165">z niewielką pomocą nauczyciela rysuje obraz obiektu obserwowanego pod mikroskopem</text:p>
        </text:list-item>
        <text:list-item>
          <text:p text:style-name="P166">wymienia czynniki niezbędne do przeprowadzania fotosyntezy</text:p>
        </text:list-item>
        <text:list-item>
          <text:p text:style-name="P167">wskazuje substraty i produkty fotosyntezy</text:p>
        </text:list-item>
        <text:list-item>
          <text:p text:style-name="P168">omawia sposoby wykorzystania przez roślinę produktów<text:s/>fotosyntezy</text:p>
        </text:list-item>
        <text:list-item>
          <text:p text:style-name="P169">omawia wybrane sposoby cudzożywności</text:p>
        </text:list-item>
        <text:list-item>
          <text:p text:style-name="P170">podaje przykłady organizmów należących do różnych grup organizmów cudzożywnych</text:p>
        </text:list-item>
        <text:list-item>
          <text:p text:style-name="P171">wyjaśnia znaczenie oddychania komórkowego</text:p>
        </text:list-item>
        <text:list-item>
          <text:p text:style-name="P172">wskazuje różnice w miejscu przebiegu utleniania i fermentacji w komórce</text:p>
        </text:list-item>
        <text:list-item>
          <text:p text:style-name="P173">wymienia narządy wymiany gazowej zwierząt lądowych i wodnych</text:p>
        </text:list-item>
        <text:list-item>
          <text:p text:style-name="P174">omawia doświadczenie wykazujące wydzielanie dwutlenku węgla przez drożdże</text:p>
        </text:list-item>
        <text:list-item>
          <text:p text:style-name="P175">wykazuje hierarchiczną strukturę jednostek klasyfikacji biologicznej</text:p>
        </text:list-item>
        <text:list-item>
          <text:p text:style-name="P176">charakteryzuje wskazane królestwo</text:p>
        </text:list-item>
        <text:list-item>
          <text:p text:style-name="P177">na podstawie ilustracji przyporządkowuje organizm do królestwa</text:p>
        </text:list-item>
        <text:list-item>
          <text:p text:style-name="P178">wykazuje, dlaczego wirusy nie są organizmami</text:p>
        </text:list-item>
        <text:list-item>
          <text:p text:style-name="P179">rozpoznaje formy morfologiczne bakterii widoczne w preparacie mikroskopowym lub na ilustracji</text:p>
        </text:list-item>
        <text:list-item>
          <text:p text:style-name="P180">omawia wybrane czynności życiowe bakterii</text:p>
        </text:list-item>
        <text:list-item>
          <text:p text:style-name="P181">charakteryzuje wskazane grupy protistów</text:p>
        </text:list-item>
        <text:list-item>
          <text:p text:style-name="P182">wykazuje chorobotwórcze znaczenie protistów</text:p>
        </text:list-item>
        <text:list-item>
          <text:p text:style-name="P183">opisuje czynności życiowe protistów – oddychanie, odżywianie, rozmnażanie się</text:p>
        </text:list-item>
        <text:list-item>
          <text:p text:style-name="P184">z niewielką pomocą nauczyciela wyszukuje protisty w preparacie obserwowanym pod mikroskopem</text:p>
        </text:list-item>
        <text:list-item>
          <text:p text:style-name="P185">wykazuje znaczenie grzybów w przyrodzie i<text:s/>dla człowieka</text:p>
        </text:list-item>
        <text:list-item>
          <text:p text:style-name="P186">analizuje różnorodność budowy grzybów</text:p>
        </text:list-item>
        <text:list-item>
          <text:p text:style-name="P187">wyjaśnia sposoby oddychania i odżywiania się grzybów</text:p>
        </text:list-item>
        <text:list-item>
          <text:p text:style-name="P188">wykazuje, że porosty są zbudowane z grzybni i glonu</text:p>
        </text:list-item>
        <text:list-item>
          <text:p text:style-name="P189">wskazuje cechy adaptacyjne tkanek roślinnych do pełnienia określonych funkcji</text:p>
        </text:list-item>
        <text:list-item>
          <text:p text:style-name="P190">na podstawie opisu rozpoznaje wskazane tkanki roślinne</text:p>
        </text:list-item>
        <text:list-item>
          <text:p text:style-name="P191">z pomocą nauczyciela rozpoznaje rodzaje tkanek roślinnych obserwowanych pod mikroskopem</text:p>
        </text:list-item>
        <text:list-item>
          <text:p text:style-name="P192">wykazuje związek modyfikacji korzenia z adaptacją do środowiska zajmowanego przez roślinę</text:p>
        </text:list-item>
        <text:list-item>
          <text:p text:style-name="P193">opisuje przyrost korzenia na długość</text:p>
        </text:list-item>
        <text:list-item>
          <text:p text:style-name="P194">omawia<text:s/>funkcje poszczególnych elementów pędu na okazie roślinnym lub ilustracji<text:s/></text:p>
        </text:list-item>
        <text:list-item>
          <text:p text:style-name="P195">wskazuje i omawia części łodygi</text:p>
        </text:list-item>
        <text:list-item>
          <text:p text:style-name="P196">na podstawie materiału zielnikowego lub ilustracji rozpoznaje różne modyfikacje liści</text:p>
        </text:list-item>
        <text:list-item>
          <text:p text:style-name="P197">rozróżnia typy ulistnienia łodygi na podstawie ilustracji lub<text:s/>żywych okazów<text:s/></text:p>
        </text:list-item>
        <text:list-item>
          <text:p text:style-name="P198">rozpoznaje elementy budowy mchów i wyjaśnia ich funkcje</text:p>
        </text:list-item>
        <text:list-item>
          <text:p text:style-name="P199">analizuje cykl rozwojowy mchów</text:p>
        </text:list-item>
        <text:list-item>
          <text:p text:style-name="P200">omawia znaczenie mchów w przyrodzie i dla człowieka</text:p>
        </text:list-item>
        <text:list-item>
          <text:p text:style-name="P201">z niewielką pomocą nauczyciela przeprowadza doświadczenie wykazujące zdolność wchłaniania wody przez mchy</text:p>
        </text:list-item>
        <text:list-item>
          <text:p text:style-name="P202">wyjaśnia znaczenie paprotników w przyrodzie i dla człowieka</text:p>
        </text:list-item>
        <text:list-item>
          <text:p text:style-name="P203">rozpoznaje, korzystając z atlasów roślin, pięć gatunków rodzimych paprotników</text:p>
        </text:list-item>
        <text:list-item>
          <text:p text:style-name="P204">analizuje cykl rozwojowy paprotników</text:p>
        </text:list-item>
        <text:list-item>
          <text:p text:style-name="P205">analizuje cykl rozwojowy sosny</text:p>
        </text:list-item>
        <text:list-item>
          <text:p text:style-name="P206">wymienia przystosowania roślin nagonasiennych<text:s/>do warunków życia</text:p>
        </text:list-item>
        <text:list-item>
          <text:p text:style-name="P207">omawia funkcje poszczególnych elementów kwiatu</text:p>
        </text:list-item>
        <text:list-item>
          <text:p text:style-name="P208">rozpoznaje formy roślin okrytonasiennych</text:p>
        </text:list-item>
        <text:list-item>
          <text:p text:style-name="P209">wymienia sposoby zapylania kwiatów</text:p>
        </text:list-item>
        <text:list-item>
          <text:p text:style-name="P210">wykazuje zmiany zachodzące w kwiecie po zapyleniu</text:p>
        </text:list-item>
        <text:list-item>
          <text:p text:style-name="P211">określa rolę owocni</text:p>
        </text:list-item>
        <text:list-item>
          <text:p text:style-name="P212">w klasyfikacji owoców</text:p>
        </text:list-item>
        <text:list-item>
          <text:p text:style-name="P213">wyjaśnia funkcje poszczególnych elementów nasienia</text:p>
        </text:list-item>
        <text:list-item>
          <text:p text:style-name="P214">rozpoznaje na pędzie fragmenty, które mogą posłużyć do rozmnażania wegetatywnego</text:p>
        </text:list-item>
        <text:list-item>
          <text:p text:style-name="P215">ocenia znaczenie roślin okrytonasiennych</text:p>
        </text:list-item>
        <text:list-item>
          <text:p text:style-name="P216">w przyrodzie</text:p>
        </text:list-item>
        <text:list-item>
          <text:p text:style-name="P217">rozpoznaje na ilustracji pięć gatunków roślin okrytonasiennych występujących w Polsce</text:p>
        </text:list-item>
        <text:list-item>
          <text:p text:style-name="P218"><text:span text:style-name="T219">korzyst</text:span><text:span text:style-name="T220">a z prostego klucza do oznaczania organizmów żyjących w najbliższej okolicy</text:span></text:p>
        </text:list-item>
      </text:list>
      <text:p text:style-name="P221"/>
      <text:p text:style-name="P222">Ocenę bardzo dobry otrzymuje uczeń, który:</text:p>
      <text:p text:style-name="P223"><text:span text:style-name="T224">•<text:s/></text:span><text:span text:style-name="T225">charakteryzuje wszystkie czynności życiowe organizmów</text:span></text:p>
      <text:p text:style-name="P226">• wymienia hierarchicznie poziomy budowy organizmu roślinnego i organizmu<text:s/>zwierzęcego</text:p>
      <text:p text:style-name="P227">• charakteryzuje wybrane dziedziny biologii</text:p>
      <text:p text:style-name="P228">• wykazuje zalety metody naukowej</text:p>
      <text:p text:style-name="P229">• samodzielnie przeprowadza doświadczenie metodą naukową</text:p>
      <text:p text:style-name="P230">• posługuje się właściwymi źródłami wiedzy biologicznej do rozwiązywania wskazanych problemów</text:p>
      <text:p text:style-name="P231">• charakteryzuje cechy dobrego badacza</text:p>
      <text:p text:style-name="P232">• charakteryzuje funkcje wskazywanych części mikroskopu optycznego w kolejności tworzenia się obrazu obiektu</text:p>
      <text:p text:style-name="P233">• nastawia ostrość mikroskopu, rysuje obraz widziany pod mikroskopem optycznym</text:p>
      <text:p text:style-name="P234">• wyjaśnia role wody i soli mineralnych w organizmie</text:p>
      <text:p text:style-name="P235">• wymienia białka, cukry, tłuszcze i kwasy nukleinowe jako składniki organizmu i omawia ich role</text:p>
      <text:p text:style-name="P236">• rozpoznaje na ilustracji elementy budowy komórki zwierzęcej i omawia ich funkcje</text:p>
      <text:p text:style-name="P237">• <text:s/>rozpoznaje organelle komórki zwierzęcej i rysuje jej obraz mikroskopowy</text:p>
      <text:p text:style-name="P238">• omawia elementy i funkcje budowy komórki</text:p>
      <text:p text:style-name="P239">• na podstawie ilustracji analizuje różnice między poszczególnymi typami komórek, wskazuje cechy umożliwiające rozróżnienie komórek</text:p>
      <text:p text:style-name="P240">• rozpoznaje elementy budowy komórki roślinnej i rysuje jej obraz mikroskopowy</text:p>
      <text:p text:style-name="P241">• wyjaśnia, na czym polega fotosynteza</text:p>
      <text:p text:style-name="P242">• omawia zależność przebiegu fotosyntezy od obecności wody, dwutlenku węgla i światła</text:p>
      <text:p text:style-name="P243">• schematycznie zapisuje i omawia przebieg fotosyntezy</text:p>
      <text:p text:style-name="P244">• na podstawie opisu przeprowadza doświadczenie wykazujące wpływ dwutlenku węgla</text:p>
      <text:p text:style-name="P245">na intensywność fotosyntezy</text:p>
      <text:p text:style-name="P246">• charakteryzuje rodzaje cudzożywności występujące u różnych grup organizmów</text:p>
      <text:p text:style-name="P247">• wykazuje przystosowania do pobierania pokarmów występujące u różnych grup organizmów cudzożywnych<text:s/></text:p>
      <text:p text:style-name="P248">• schematycznie zapisuje przebieg oddychania</text:p>
      <text:p text:style-name="P249">• określa warunki przebiegu oddychania i fermentacji</text:p>
      <text:p text:style-name="P250">• charakteryzuje wymianę gazową u roślin i zwierząt</text:p>
      <text:p text:style-name="P251">• porównuje wcześniejsze i współczesne zasady klasyfikacji organizmów</text:p>
      <text:p text:style-name="P252">• wyjaśnia zasady nadawania nazw gatunkom</text:p>
      <text:p text:style-name="P253">• przedstawia cechy organizmów, na podstawie których można je zaklasyfikować do danego królestwa</text:p>
      <text:p text:style-name="P254">• omawia wpływ bakterii na organizm człowieka</text:p>
      <text:p text:style-name="P255">• wskazuje drogi wnikania wirusów i bakterii do organizmu</text:p>
      <text:p text:style-name="P256">• prezentuje wszystkie czynności życiowe bakterii</text:p>
      <text:p text:style-name="P257">• ocenia znaczenie wirusów i bakterii<text:s/>w przyrodzie i dla człowieka</text:p>
      <text:p text:style-name="P258">• porównuje czynności życiowe poszczególnych grup protistów</text:p>
      <text:p text:style-name="P259">• wymienia choroby wywoływane przez protisty</text:p>
      <text:p text:style-name="P260">•rozpoznaje protisty pod mikroskopem, rysuje i z pomocą nauczyciela opisuje budowę protistów</text:p>
      <text:p text:style-name="P261">• określa znaczenie poszczególnych komponentów w budowie plechy porostu</text:p>
      <text:p text:style-name="P262">• rozpoznaje różne formy morfologiczne porostów i podaje ich nazwy</text:p>
      <text:soft-page-break/>
      <text:p text:style-name="P263">• opisuje czynności życiowe grzybów – odżywianie, oddychanie i rozmnażanie się</text:p>
      <text:p text:style-name="P264">• rozpoznaje rodzaje tkanek roślinnych obserwowanych pod mikroskopem</text:p>
      <text:p text:style-name="P265">• przyporządkowuje tkanki do organów i wskazuje na hierarchiczną budowę organizmu roślinnego</text:p>
      <text:p text:style-name="P266">• wykorzystuje wiedzę o tkankach do wyjaśnienia sposobu pobierania wody przez roślinę</text:p>
      <text:p text:style-name="P267">• na podstawie ilustracji lub materiału roślinnego klasyfikuje<text:s/>przekształcone korzenie</text:p>
      <text:p text:style-name="P268">• na podstawie okazu roślinnego żywego, zielnikowego lub ilustracji wykazuje modyfikacje łodygi ze względu na środowisko, w którym żyje roślina</text:p>
      <text:p text:style-name="P269">• analizuje modyfikacje liści ze względu na środowisko zajmowane przez roślinę</text:p>
      <text:p text:style-name="P270">• wyjaśnia, dlaczego mchy uważane są za najprostsze rośliny lądowe</text:p>
      <text:p text:style-name="P271">• według opisu przeprowadza doświadczenie wykazujące zdolność wchłaniania wody przez mchy<text:s/></text:p>
      <text:p text:style-name="P272">• na podstawie ilustracji lub żywych okazów wykazuje różnorodność organizmów zaliczanych do paprotników</text:p>
      <text:p text:style-name="P273">• rozpoznaje, korzystając z atlasów roślin, osiem gatunków rodzimych paprotników</text:p>
      <text:p text:style-name="P274">• wykazuje przystosowania roślin nagonasiennych do środowiska</text:p>
      <text:p text:style-name="P275">• omawia znaczenie roślin nagonasiennych w przyrodzie i dla człowieka</text:p>
      <text:p text:style-name="P276">• omawia cykl rozwojowy roślin okrytonasiennych</text:p>
      <text:p text:style-name="P277">• wyjaśnia, dlaczego kwiatostany ułatwiają zapylanie</text:p>
      <text:p text:style-name="P278">• wykazuje adaptacje budowy owoców do sposobów ich rozprzestrzeniania się</text:p>
      <text:p text:style-name="P279">• na podstawie ilustracji lub okazu naturalnego omawia budowę nasion</text:p>
      <text:p text:style-name="P280">• zakłada hodowlę roślin za pomocą rozmnażania wegetatywnego</text:p>
      <text:p text:style-name="P281">• ocenia znaczenie roślin okrytonasiennych dla człowieka</text:p>
      <text:p text:style-name="P282">• rozpoznaje na ilustracji dziesięć gatunków roślin okrytonasiennych występujących w Polsce</text:p>
      <text:p text:style-name="P283">• sprawnie korzysta z prostego klucza do oznaczania organizmów żyjących<text:s/></text:p>
      <text:p text:style-name="P284">w najbliższej okolicy</text:p>
      <text:p text:style-name="P285"/>
      <text:p text:style-name="P286">Ocenę<text:s/>celującą otrzymuje uczeń, który:</text:p>
      <text:p text:style-name="P287"><text:span text:style-name="T288">•<text:s/></text:span><text:span text:style-name="T289">wykazuje jedność budowy organizmów</text:span></text:p>
      <text:p text:style-name="P290">• porównuje poziomy organizacji organizmów u roślin i zwierząt</text:p>
      <text:p text:style-name="P291">• wymienia inne niż podane w podręczniku dziedziny biologii</text:p>
      <text:p text:style-name="P292">• planuje i przeprowadza doświadczenie metodą naukową</text:p>
      <text:p text:style-name="P293">• krytycznie analizuje informacje pochodzące z różnych źródeł wiedzy biologicznej</text:p>
      <text:p text:style-name="P294">• analizuje swoją postawę w odniesieniu do cech dobrego badacza</text:p>
      <text:p text:style-name="P295">• sprawnie posługuje się mikroskopem optycznym, rysuje dokładny obraz obiektu obserwowanego pod mikroskopem</text:p>
      <text:p text:style-name="P296">• wykazuje,<text:s/>że związki chemiczne są zbudowane z kilku pierwiastków</text:p>
      <text:p text:style-name="P297">• omawia funkcje białek, cukrów, tłuszczów i kwasów nukleinowych w organizmie i wskazuje produkty spożywcze, w których one występują</text:p>
      <text:p text:style-name="P298">• z dowolnego materiału tworzy model komórki, zachowując cechy organelli</text:p>
      <text:p text:style-name="P299">• sprawnie posługuje się mikroskopem</text:p>
      <text:p text:style-name="P300">• rysuje dokładny obraz widziany pod mikroskopem, z zaznaczeniem widocznych elementów komórki</text:p>
      <text:p text:style-name="P301">• analizuje różnice między poszczególnymi typami komórek i wykazuje ich związek<text:s/></text:p>
      <text:p text:style-name="P302">z pełnionymi funkcjami</text:p>
      <text:p text:style-name="P303">• analizuje przystosowanie roślin do przeprowadzania fotosyntezy</text:p>
      <text:p text:style-name="P304">• na podstawie zdobytej wcześniej wiedzy wskazuje w różnych warzywach i owocach materiały zapasowe jako produkty fotosyntezy</text:p>
      <text:p text:style-name="P305">• wyjaśnia znaczenie organizmów odżywiających się martwą substancją organiczną</text:p>
      <text:p text:style-name="P306">•<text:s/>wyjaśnia, na czym polega cudzożywność roślin pasożytniczych i półpasożytniczych</text:p>
      <text:p text:style-name="P307">• porównuje zapis przebiegu oddychania tlenowego z zapisem przebiegu fermentacji</text:p>
      <text:p text:style-name="P308">• analizuje związek budowy narządów wymiany gazowej ze środowiskiem życia organizmów</text:p>
      <text:p text:style-name="P309">• uzasadnia konieczność klasyfikacji organizmów</text:p>
      <text:p text:style-name="P310">• porównuje jednostki klasyfikacji zwierząt z jednostkami klasyfikacji roślin</text:p>
      <text:p text:style-name="P311">• z pomocą nauczyciela korzysta z różnych kluczy do oznaczania organizmów żyjących w najbliższej okolicy</text:p>
      <text:p text:style-name="P312">• przeprowadza doświadczenie z<text:s/>samodzielnym otrzymywaniem jogurtu</text:p>
      <text:p text:style-name="P313">• omawia choroby wirusowe i bakteryjne, wskazuje drogi ich przenoszenia oraz zasady zapobiegania tym chorobom</text:p>
      <text:p text:style-name="P314">• wskazuje zagrożenia epidemiologiczne chorobami wywoływanymi przez protisty</text:p>
      <text:p text:style-name="P315">• wskazuje drogi zakażenia chorobami wywoływanymi przez protisty oraz zasady zapobiegania tym chorobom</text:p>
      <text:soft-page-break/>
      <text:p text:style-name="P316">• zakłada hodowlę protistów, wyszukuje protisty w obrazie mikroskopowym, rysuje i opisuje budowę protistów</text:p>
      <text:p text:style-name="P317">• analizuje znaczenie grzybów w przyrodzie i dla człowieka</text:p>
      <text:p text:style-name="P318">• proponuje sposób badania czystości powietrza na podstawie informacji o wrażliwości porostów<text:s/></text:p>
      <text:p text:style-name="P319">na zanieczyszczenia</text:p>
      <text:p text:style-name="P320">• wyjaśnia, dlaczego porosty określa się mianem organizmów pionierskich</text:p>
      <text:p text:style-name="P321">• analizuje związek między budową a funkcją poszczególnych tkanek roślinnych, wykazuje przystosowania tkanek do pełnionych funkcji</text:p>
      <text:p text:style-name="P322">• projektuje doświadczenie świadczące o przewodzeniu wody z korzenia w górę rośliny</text:p>
      <text:p text:style-name="P323">• wykorzystuje wiedzę o tkankach do wyjaśniania budowy i funkcji łodygi</text:p>
      <text:p text:style-name="P324"/>
      <text:p text:style-name="P325">• wykorzystuje wiedzę o tkankach do wyjaśniania budowy i funkcji liści</text:p>
      <text:p text:style-name="P326">• samodzielnie planuje i przeprowadza doświadczenie wykazujące zdolność wchłaniania wody przez mchy</text:p>
      <text:p text:style-name="P327">• na podstawie informacji o budowie mchów wykazuje ich rolę w przyrodzie</text:p>
      <text:p text:style-name="P328">• porównuje budowę poszczególnych organów u paprotników</text:p>
      <text:p text:style-name="P329">• wykonuje portfolio dotyczące różnorodności paprotników</text:p>
      <text:p text:style-name="P330">• rozpoznaje rodzime gatunki roślin nagonasiennych</text:p>
      <text:p text:style-name="P331">• określa, z jakiego gatunku drzewa lub krzewu pochodzi wskazana szyszka</text:p>
      <text:p text:style-name="P332">• wykazuje związek budowy kwiatu ze sposobem zapylania</text:p>
      <text:p text:style-name="P333">• wyjaśnia wpływ różnych czynników<text:s/>na kiełkowanie nasion</text:p>
      <text:p text:style-name="P334">• planuje i przeprowadza doświadczenie wykazujące wpływ wody na kiełkowanie nasion</text:p>
      <text:p text:style-name="P335">• zakłada hodowlę roślin za pomocą rozmnażania wegetatywnegoi obserwuje ją</text:p>
      <text:p text:style-name="P336">• rozpoznaje na ilustracjach dwanaście gatunków roślin okrytonasiennych występujących w Polsce</text:p>
      <text:p text:style-name="P337">• na dowolnych przykładach wykazuje różnorodność roślin okrytonasiennych<text:s/></text:p>
      <text:p text:style-name="P338">i ich znaczenie żywego okazu</text:p>
      <text:p text:style-name="P339"/>
      <text:p text:style-name="P340"><text:span text:style-name="T341">03.09. 2018 <text:s text:c="76"/></text:span><text:span text:style-name="T342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Humanst521EU-Normal" svg:font-family="Humanst521EU-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margin-left="0.1972in" fo:margin-right="0.197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333in" text:min-label-width="0.118in" text:list-level-position-and-space-mode="label-alignment">
          <style:list-level-label-alignment text:label-followed-by="listtab" fo:margin-left="0.1513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83in" text:min-label-width="0.118in" text:list-level-position-and-space-mode="label-alignment">
          <style:list-level-label-alignment text:label-followed-by="listtab" fo:margin-left="0.5763in" fo:text-indent="-0.118in"/>
        </style:list-level-properties>
      </text:list-level-style-bullet>
      <text:list-level-style-bullet text:level="5" text:bullet-char="•">
        <style:list-level-properties text:space-before="0.6in" text:min-label-width="0.118in" text:list-level-position-and-space-mode="label-alignment">
          <style:list-level-label-alignment text:label-followed-by="listtab" fo:margin-left="0.718in" fo:text-indent="-0.118in"/>
        </style:list-level-properties>
      </text:list-level-style-bullet>
      <text:list-level-style-bullet text:level="6" text:bullet-char="•">
        <style:list-level-properties text:space-before="0.7409in" text:min-label-width="0.118in" text:list-level-position-and-space-mode="label-alignment">
          <style:list-level-label-alignment text:label-followed-by="listtab" fo:margin-left="0.859in" fo:text-indent="-0.118in"/>
        </style:list-level-properties>
      </text:list-level-style-bullet>
      <text:list-level-style-bullet text:level="7" text:bullet-char="•">
        <style:list-level-properties text:space-before="0.8826in" text:min-label-width="0.118in" text:list-level-position-and-space-mode="label-alignment">
          <style:list-level-label-alignment text:label-followed-by="listtab" fo:margin-left="1.0006in" fo:text-indent="-0.118in"/>
        </style:list-level-properties>
      </text:list-level-style-bullet>
      <text:list-level-style-bullet text:level="8" text:bullet-char="•">
        <style:list-level-properties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bullet>
      <text:list-level-style-bullet text:level="9" text:bullet-char="•">
        <style:list-level-properties text:space-before="1.1652in" text:min-label-width="0.118in" text:list-level-position-and-space-mode="label-alignment">
          <style:list-level-label-alignment text:label-followed-by="listtab" fo:margin-left="1.2833in" fo:text-indent="-0.11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Lux</meta:initial-creator>
    <dc:creator>Kasia Polis</dc:creator>
    <meta:creation-date>2018-10-04T09:24:00Z</meta:creation-date>
    <dc:date>2018-10-04T09:24:00Z</dc:date>
    <meta:print-date>2018-09-30T16:57:00Z</meta:print-date>
    <meta:template xlink:href="Normal" xlink:type="simple"/>
    <meta:editing-cycles>2</meta:editing-cycles>
    <meta:editing-duration>PT0S</meta:editing-duration>
    <meta:document-statistic meta:page-count="6" meta:paragraph-count="36" meta:word-count="2580" meta:character-count="18024" meta:row-count="129" meta:non-whitespace-character-count="15480"/>
  </office:meta>
</office:document-meta>
</file>